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00000067BD806F401E20FC437.jpg" manifest:media-type="image/jpeg"/>
  <manifest:file-entry manifest:full-path="Pictures/10000000000008F500000674B576AFA0C5A11944.jpg" manifest:media-type="image/jpeg"/>
  <manifest:file-entry manifest:full-path="Pictures/10000000000008F20000066C085517F6A84E8C72.jpg" manifest:media-type="image/jpeg"/>
  <manifest:file-entry manifest:full-path="Pictures/10000000000008F4000006728B89BE8CA5143681.jpg" manifest:media-type="image/jpeg"/>
  <manifest:file-entry manifest:full-path="Pictures/10000000000008F500000674BD69CD335CE3B6C2.jpg" manifest:media-type="image/jpeg"/>
  <manifest:file-entry manifest:full-path="Pictures/10000000000008F10000067E860D9503D4264C25.jpg" manifest:media-type="image/jpeg"/>
  <manifest:file-entry manifest:full-path="Pictures/10000000000008F00000067B671849078CD41AD1.jpg" manifest:media-type="image/jpeg"/>
  <manifest:file-entry manifest:full-path="Pictures/100000000000092300000676F8BFF8DAE6D0492E.jpg" manifest:media-type="image/jpeg"/>
  <manifest:file-entry manifest:full-path="Pictures/10000000000008F60000066BE5273BBD0B0A3A3B.jpg" manifest:media-type="image/jpeg"/>
  <manifest:file-entry manifest:full-path="Pictures/10000000000008F0000006779907EA7A280C2389.jpg" manifest:media-type="image/jpeg"/>
  <manifest:file-entry manifest:full-path="Pictures/10000000000008F40000067481615ECB5D08636E.jpg" manifest:media-type="image/jpeg"/>
  <manifest:file-entry manifest:full-path="Pictures/10000000000008F000000677A3FAD360B5A0BECC.jpg" manifest:media-type="image/jpeg"/>
  <manifest:file-entry manifest:full-path="Pictures/10000000000008FA0000066B6B8609040C15442E.jpg" manifest:media-type="image/jpeg"/>
  <manifest:file-entry manifest:full-path="Pictures/10000000000008FB0000067ECA0594ED59E5AA51.jpg" manifest:media-type="image/jpeg"/>
  <manifest:file-entry manifest:full-path="Pictures/10000000000008FA0000066B08DA520B8900CE7B.jpg" manifest:media-type="image/jpeg"/>
  <manifest:file-entry manifest:full-path="Pictures/10000000000008F0000006737E1C24C67F3E8C2A.jpg" manifest:media-type="image/jpeg"/>
  <manifest:file-entry manifest:full-path="Pictures/10000000000008F100000665F1E154F425FB4900.jpg" manifest:media-type="image/jpeg"/>
  <manifest:file-entry manifest:full-path="Pictures/10000000000008F00000066F77E4D4175F899DBC.jpg" manifest:media-type="image/jpeg"/>
  <manifest:file-entry manifest:full-path="Pictures/10000000000008F50000066B33AE228336F00361.jpg" manifest:media-type="image/jpeg"/>
  <manifest:file-entry manifest:full-path="Pictures/10000000000008F40000067CDBDDF1B965CFCEE6.jpg" manifest:media-type="image/jpeg"/>
  <manifest:file-entry manifest:full-path="Pictures/10000000000008F00000066F5CC5F733A1C2B946.jpg" manifest:media-type="image/jpeg"/>
  <manifest:file-entry manifest:full-path="Pictures/10000000000008F80000066D00C1291A838295F5.jpg" manifest:media-type="image/jpeg"/>
  <manifest:file-entry manifest:full-path="Pictures/10000000000008F00000067A8383F975BD277DDB.jpg" manifest:media-type="image/jpeg"/>
  <manifest:file-entry manifest:full-path="Pictures/10000000000008F00000067A1EE0B63A5AB12C15.jpg" manifest:media-type="image/jpeg"/>
  <manifest:file-entry manifest:full-path="Pictures/10000000000008F80000066DD37DA2451B14211A.jpg" manifest:media-type="image/jpeg"/>
  <manifest:file-entry manifest:full-path="Pictures/10000000000008F600000678041D575480FC7456.jpg" manifest:media-type="image/jpeg"/>
  <manifest:file-entry manifest:full-path="Pictures/10000000000008FB00000672D524F8DEF34610FA.jpg" manifest:media-type="image/jpeg"/>
  <manifest:file-entry manifest:full-path="Pictures/10000000000008F00000067E551EA513C86F6CF1.jpg" manifest:media-type="image/jpeg"/>
  <manifest:file-entry manifest:full-path="Pictures/10000000000008F000000676AF7F645A3FAE6994.jpg" manifest:media-type="image/jpeg"/>
  <manifest:file-entry manifest:full-path="Pictures/10000000000008E500000676D3D871D56199F5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y="0cm" svg:width="27.7cm" svg:height="19.955cm" draw:z-index="0"><draw:image xlink:href="Pictures/10000000000008F500000674B576AFA0C5A11944.jpg" xlink:type="simple" xlink:show="embed" xlink:actuate="onLoad"/></draw:frame></text:p>
      <text:p text:style-name="Standard"><draw:frame draw:style-name="fr2" draw:name="影像2" text:anchor-type="paragraph" svg:width="27.7cm" svg:height="19.955cm" draw:z-index="1"><draw:image xlink:href="Pictures/10000000000008F500000674BD69CD335CE3B6C2.jpg" xlink:type="simple" xlink:show="embed" xlink:actuate="onLoad"/></draw:frame><text:soft-page-break/></text:p>
      <text:p text:style-name="Standard"><draw:frame draw:style-name="fr3" draw:name="影像3" text:anchor-type="paragraph" svg:width="27.7cm" svg:height="20.11cm" draw:z-index="2"><draw:image xlink:href="Pictures/10000000000008F10000067E860D9503D4264C25.jpg" xlink:type="simple" xlink:show="embed" xlink:actuate="onLoad"/></draw:frame><text:soft-page-break/></text:p>
      <text:p text:style-name="Standard"><draw:frame draw:style-name="fr2" draw:name="影像4" text:anchor-type="paragraph" svg:width="27.7cm" svg:height="19.941cm" draw:z-index="3"><draw:image xlink:href="Pictures/10000000000008F4000006728B89BE8CA5143681.jpg" xlink:type="simple" xlink:show="embed" xlink:actuate="onLoad"/></draw:frame><text:soft-page-break/></text:p>
      <text:p text:style-name="Standard"><draw:frame draw:style-name="fr2" draw:name="影像5" text:anchor-type="paragraph" svg:width="27.7cm" svg:height="19.586cm" draw:z-index="4"><draw:image xlink:href="Pictures/100000000000092300000676F8BFF8DAE6D0492E.jpg" xlink:type="simple" xlink:show="embed" xlink:actuate="onLoad"/></draw:frame><text:soft-page-break/></text:p>
      <text:p text:style-name="Standard"><draw:frame draw:style-name="fr4" draw:name="影像6" text:anchor-type="paragraph" svg:x="0.192cm" svg:y="-0.035cm" svg:width="27.7cm" svg:height="20.036cm" draw:z-index="5"><draw:image xlink:href="Pictures/10000000000008F0000006779907EA7A280C2389.jpg" xlink:type="simple" xlink:show="embed" xlink:actuate="onLoad"/></draw:frame><text:soft-page-break/></text:p>
      <text:p text:style-name="Standard"><draw:frame draw:style-name="fr3" draw:name="影像7" text:anchor-type="paragraph" svg:width="27.7cm" svg:height="20.036cm" draw:z-index="6"><draw:image xlink:href="Pictures/10000000000008F000000677A3FAD360B5A0BECC.jpg" xlink:type="simple" xlink:show="embed" xlink:actuate="onLoad"/></draw:frame><text:soft-page-break/></text:p>
      <text:p text:style-name="Standard"><draw:frame draw:style-name="fr3" draw:name="影像8" text:anchor-type="paragraph" svg:width="27.7cm" svg:height="20.084cm" draw:z-index="7"><draw:image xlink:href="Pictures/10000000000008F00000067BD806F401E20FC437.jpg" xlink:type="simple" xlink:show="embed" xlink:actuate="onLoad"/></draw:frame><text:soft-page-break/></text:p>
      <text:p text:style-name="Standard"><draw:frame draw:style-name="fr3" draw:name="影像9" text:anchor-type="paragraph" svg:width="27.7cm" svg:height="20.084cm" draw:z-index="8"><draw:image xlink:href="Pictures/10000000000008F00000067B671849078CD41AD1.jpg" xlink:type="simple" xlink:show="embed" xlink:actuate="onLoad"/></draw:frame><text:soft-page-break/></text:p>
      <text:p text:style-name="Standard"><draw:frame draw:style-name="fr2" draw:name="影像10" text:anchor-type="paragraph" svg:width="27.7cm" svg:height="19.803cm" draw:z-index="9"><draw:image xlink:href="Pictures/10000000000008FA0000066B6B8609040C15442E.jpg" xlink:type="simple" xlink:show="embed" xlink:actuate="onLoad"/></draw:frame><text:soft-page-break/></text:p>
      <text:p text:style-name="Standard"><draw:frame draw:style-name="fr2" draw:name="影像11" text:anchor-type="paragraph" svg:width="27.7cm" svg:height="19.803cm" draw:z-index="10"><draw:image xlink:href="Pictures/10000000000008FA0000066B08DA520B8900CE7B.jpg" xlink:type="simple" xlink:show="embed" xlink:actuate="onLoad"/></draw:frame><text:soft-page-break/></text:p>
      <text:p text:style-name="Standard"><draw:frame draw:style-name="fr2" draw:name="影像12" text:anchor-type="paragraph" svg:width="27.7cm" svg:height="19.987cm" draw:z-index="11"><draw:image xlink:href="Pictures/10000000000008F0000006737E1C24C67F3E8C2A.jpg" xlink:type="simple" xlink:show="embed" xlink:actuate="onLoad"/></draw:frame><text:soft-page-break/></text:p>
      <text:p text:style-name="Standard"><draw:frame draw:style-name="fr2" draw:name="影像13" text:anchor-type="paragraph" svg:width="27.7cm" svg:height="19.808cm" draw:z-index="12"><draw:image xlink:href="Pictures/10000000000008F100000665F1E154F425FB4900.jpg" xlink:type="simple" xlink:show="embed" xlink:actuate="onLoad"/></draw:frame><text:soft-page-break/></text:p>
      <text:p text:style-name="Standard"><draw:frame draw:style-name="fr2" draw:name="影像14" text:anchor-type="paragraph" svg:width="27.7cm" svg:height="19.886cm" draw:z-index="13"><draw:image xlink:href="Pictures/10000000000008F20000066C085517F6A84E8C72.jpg" xlink:type="simple" xlink:show="embed" xlink:actuate="onLoad"/></draw:frame><text:soft-page-break/></text:p>
      <text:p text:style-name="Standard"><draw:frame draw:style-name="fr2" draw:name="影像15" text:anchor-type="paragraph" svg:width="27.7cm" svg:height="19.847cm" draw:z-index="14"><draw:image xlink:href="Pictures/10000000000008F50000066B33AE228336F00361.jpg" xlink:type="simple" xlink:show="embed" xlink:actuate="onLoad"/></draw:frame><text:soft-page-break/></text:p>
      <text:p text:style-name="Standard"><draw:frame draw:style-name="fr3" draw:name="影像16" text:anchor-type="paragraph" svg:width="27.7cm" svg:height="20.064cm" draw:z-index="15"><draw:image xlink:href="Pictures/10000000000008F40000067481615ECB5D08636E.jpg" xlink:type="simple" xlink:show="embed" xlink:actuate="onLoad"/></draw:frame><text:soft-page-break/></text:p>
      <text:p text:style-name="Standard"><draw:frame draw:style-name="fr3" draw:name="影像17" text:anchor-type="paragraph" svg:width="27.7cm" svg:height="20.062cm" draw:z-index="16"><draw:image xlink:href="Pictures/10000000000008F40000067CDBDDF1B965CFCEE6.jpg" xlink:type="simple" xlink:show="embed" xlink:actuate="onLoad"/></draw:frame><text:soft-page-break/></text:p>
      <text:p text:style-name="Standard"><draw:frame draw:style-name="fr2" draw:name="影像18" text:anchor-type="paragraph" svg:width="27.7cm" svg:height="19.937cm" draw:z-index="17"><draw:image xlink:href="Pictures/10000000000008F00000066F5CC5F733A1C2B946.jpg" xlink:type="simple" xlink:show="embed" xlink:actuate="onLoad"/></draw:frame><text:soft-page-break/></text:p>
      <text:p text:style-name="Standard"><draw:frame draw:style-name="fr2" draw:name="影像19" text:anchor-type="paragraph" svg:width="27.7cm" svg:height="19.937cm" draw:z-index="18"><draw:image xlink:href="Pictures/10000000000008F00000066F77E4D4175F899DBC.jpg" xlink:type="simple" xlink:show="embed" xlink:actuate="onLoad"/></draw:frame><text:soft-page-break/></text:p>
      <text:p text:style-name="Standard"><draw:frame draw:style-name="fr3" draw:name="影像20" text:anchor-type="paragraph" svg:width="27.7cm" svg:height="20.073cm" draw:z-index="19"><draw:image xlink:href="Pictures/10000000000008F00000067A8383F975BD277DDB.jpg" xlink:type="simple" xlink:show="embed" xlink:actuate="onLoad"/></draw:frame><text:soft-page-break/></text:p>
      <text:p text:style-name="Standard"><draw:frame draw:style-name="fr3" draw:name="影像21" text:anchor-type="paragraph" svg:width="27.7cm" svg:height="20.073cm" draw:z-index="20"><draw:image xlink:href="Pictures/10000000000008F00000067A1EE0B63A5AB12C15.jpg" xlink:type="simple" xlink:show="embed" xlink:actuate="onLoad"/></draw:frame><text:soft-page-break/></text:p>
      <text:p text:style-name="Standard"><draw:frame draw:style-name="fr2" draw:name="影像22" text:anchor-type="paragraph" svg:width="27.7cm" svg:height="19.846cm" draw:z-index="21"><draw:image xlink:href="Pictures/10000000000008F80000066DD37DA2451B14211A.jpg" xlink:type="simple" xlink:show="embed" xlink:actuate="onLoad"/></draw:frame><text:soft-page-break/></text:p>
      <text:p text:style-name="Standard"><draw:frame draw:style-name="fr2" draw:name="影像23" text:anchor-type="paragraph" svg:width="27.7cm" svg:height="19.846cm" draw:z-index="22"><draw:image xlink:href="Pictures/10000000000008F80000066D00C1291A838295F5.jpg" xlink:type="simple" xlink:show="embed" xlink:actuate="onLoad"/></draw:frame><text:soft-page-break/></text:p>
      <text:p text:style-name="Standard"><draw:frame draw:style-name="fr2" draw:name="影像24" text:anchor-type="paragraph" svg:width="27.7cm" svg:height="19.838cm" draw:z-index="23"><draw:image xlink:href="Pictures/10000000000008F60000066BE5273BBD0B0A3A3B.jpg" xlink:type="simple" xlink:show="embed" xlink:actuate="onLoad"/></draw:frame><text:soft-page-break/></text:p>
      <text:p text:style-name="Standard"><draw:frame draw:style-name="fr2" draw:name="影像25" text:anchor-type="paragraph" svg:width="27.7cm" svg:height="19.995cm" draw:z-index="24"><draw:image xlink:href="Pictures/10000000000008F600000678041D575480FC7456.jpg" xlink:type="simple" xlink:show="embed" xlink:actuate="onLoad"/></draw:frame><text:soft-page-break/></text:p>
      <text:p text:style-name="Standard"><draw:frame draw:style-name="fr2" draw:name="影像26" text:anchor-type="paragraph" svg:width="27.7cm" svg:height="19.879cm" draw:z-index="25"><draw:image xlink:href="Pictures/10000000000008FB00000672D524F8DEF34610FA.jpg" xlink:type="simple" xlink:show="embed" xlink:actuate="onLoad"/></draw:frame><text:soft-page-break/></text:p>
      <text:p text:style-name="Standard"><draw:frame draw:style-name="fr3" draw:name="影像27" text:anchor-type="paragraph" svg:width="27.7cm" svg:height="20.024cm" draw:z-index="26"><draw:image xlink:href="Pictures/10000000000008FB0000067ECA0594ED59E5AA51.jpg" xlink:type="simple" xlink:show="embed" xlink:actuate="onLoad"/></draw:frame><text:soft-page-break/></text:p>
      <text:p text:style-name="Standard"><draw:frame draw:style-name="fr3" draw:name="影像28" text:anchor-type="paragraph" svg:width="27.7cm" svg:height="20.018cm" draw:z-index="27"><draw:image xlink:href="Pictures/10000000000008F00000067E551EA513C86F6CF1.jpg" xlink:type="simple" xlink:show="embed" xlink:actuate="onLoad"/></draw:frame><text:soft-page-break/></text:p>
      <text:p text:style-name="Standard"><draw:frame draw:style-name="fr3" draw:name="影像29" text:anchor-type="paragraph" svg:width="27.7cm" svg:height="20.024cm" draw:z-index="28"><draw:image xlink:href="Pictures/10000000000008F000000676AF7F645A3FAE6994.jpg" xlink:type="simple" xlink:show="embed" xlink:actuate="onLoad"/></draw:frame><text:soft-page-break/></text:p>
      <text:p text:style-name="Standard"><draw:frame draw:style-name="fr3" draw:name="影像30" text:anchor-type="paragraph" svg:width="27.7cm" svg:height="20.02cm" draw:z-index="29"><draw:image xlink:href="Pictures/10000000000008E500000676D3D871D56199F51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5:30:32.988000000</meta:creation-date>
    <dc:date>2016-09-01T15:36:30.157000000</dc:date>
    <meta:editing-duration>PT5M58S</meta:editing-duration>
    <meta:editing-cycles>1</meta:editing-cycles>
    <meta:document-statistic meta:table-count="0" meta:image-count="30" meta:object-count="0" meta:page-count="30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