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8FA9DE2A245735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8FA9DE2A245735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1:33:11.349000000</meta:creation-date>
    <dc:date>2017-01-17T11:33:41.366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