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712F5C7BDF6F52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712F5C7BDF6F52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1:32:06.601000000</meta:creation-date>
    <dc:date>2017-01-17T11:32:41.231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