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3000006769DC23EC8F5065496.jpg" manifest:media-type="image/jpeg"/>
  <manifest:file-entry manifest:full-path="Pictures/100000000000092300000676BB0C5A3FB831A5D0.jpg" manifest:media-type="image/jpeg"/>
  <manifest:file-entry manifest:full-path="Pictures/100000000000092300000676B0817A8C45A16371.jpg" manifest:media-type="image/jpeg"/>
  <manifest:file-entry manifest:full-path="Pictures/1000000000000923000006768ABC39494EF5C664.jpg" manifest:media-type="image/jpeg"/>
  <manifest:file-entry manifest:full-path="Pictures/100000000000092300000676F8A76F35AB60C0FA.jpg" manifest:media-type="image/jpeg"/>
  <manifest:file-entry manifest:full-path="Pictures/100000000000092300000676A1786697E29FB798.jpg" manifest:media-type="image/jpeg"/>
  <manifest:file-entry manifest:full-path="Pictures/100000000000092300000676387890F00041DFC7.jpg" manifest:media-type="image/jpeg"/>
  <manifest:file-entry manifest:full-path="Pictures/100000000000092300000676617B1AB1379F0048.jpg" manifest:media-type="image/jpeg"/>
  <manifest:file-entry manifest:full-path="Pictures/10000000000009230000067650D833EE137562F4.jpg" manifest:media-type="image/jpeg"/>
  <manifest:file-entry manifest:full-path="Pictures/1000000000000923000006763FA80B69F173B92F.jpg" manifest:media-type="image/jpeg"/>
  <manifest:file-entry manifest:full-path="Pictures/10000000000009230000067656021DB880196201.jpg" manifest:media-type="image/jpeg"/>
  <manifest:file-entry manifest:full-path="Pictures/100000000000092300000676A13F2A037036BD51.jpg" manifest:media-type="image/jpeg"/>
  <manifest:file-entry manifest:full-path="Pictures/100000000000092300000676ACB7BBE62CAD5CDE.jpg" manifest:media-type="image/jpeg"/>
  <manifest:file-entry manifest:full-path="Pictures/100000000000092300000676597BF0AE75D6786E.jpg" manifest:media-type="image/jpeg"/>
  <manifest:file-entry manifest:full-path="Pictures/1000000000000923000006763E8DB5F18A4E8143.jpg" manifest:media-type="image/jpeg"/>
  <manifest:file-entry manifest:full-path="Pictures/100000000000092300000676009D5B784B33EFA3.jpg" manifest:media-type="image/jpeg"/>
  <manifest:file-entry manifest:full-path="Pictures/100000000000092300000676F96C146458DEC39B.jpg" manifest:media-type="image/jpeg"/>
  <manifest:file-entry manifest:full-path="Pictures/100000000000092300000676A851CAA332915316.jpg" manifest:media-type="image/jpeg"/>
  <manifest:file-entry manifest:full-path="Pictures/1000000000000923000006764D786B2E34BAE28B.jpg" manifest:media-type="image/jpeg"/>
  <manifest:file-entry manifest:full-path="Pictures/100000000000092300000676E3FEFD4B87AAB6FC.jpg" manifest:media-type="image/jpeg"/>
  <manifest:file-entry manifest:full-path="Pictures/1000000000000923000006767BCD9288D89375CE.jpg" manifest:media-type="image/jpeg"/>
  <manifest:file-entry manifest:full-path="Pictures/100000000000092300000676661D9A0037CA7486.jpg" manifest:media-type="image/jpeg"/>
  <manifest:file-entry manifest:full-path="Pictures/100000000000092300000676A85495B766C85621.jpg" manifest:media-type="image/jpeg"/>
  <manifest:file-entry manifest:full-path="Pictures/1000000000000923000006764B5C80A330E66D64.jpg" manifest:media-type="image/jpeg"/>
  <manifest:file-entry manifest:full-path="Pictures/1000000000000923000006768BE4DD1552A2BDE0.jpg" manifest:media-type="image/jpeg"/>
  <manifest:file-entry manifest:full-path="Pictures/1000000000000923000006769BE7F8829EF17F0F.jpg" manifest:media-type="image/jpeg"/>
  <manifest:file-entry manifest:full-path="Pictures/1000000000000923000006769C23A3DE02658A57.jpg" manifest:media-type="image/jpeg"/>
  <manifest:file-entry manifest:full-path="Pictures/10000000000009230000067652404FC733C2CD23.jpg" manifest:media-type="image/jpeg"/>
  <manifest:file-entry manifest:full-path="Pictures/100000000000092300000676FCF3C4BF9CCD245B.jpg" manifest:media-type="image/jpeg"/>
  <manifest:file-entry manifest:full-path="Pictures/100000000000092300000676747F0D33D90E9A1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paragraph-rsid="000eb37f"/>
    </style:style>
    <style:style style:name="P2" style:family="paragraph" style:parent-style-name="Standard">
      <style:text-properties officeooo:paragraph-rsid="000eb37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27.7cm" svg:height="19.586cm" draw:z-index="0"><draw:image xlink:href="Pictures/1000000000000923000006768ABC39494EF5C664.jpg" xlink:type="simple" xlink:show="embed" xlink:actuate="onLoad"/></draw:frame></text:p>
      <text:p text:style-name="Standard"><draw:frame draw:style-name="fr1" draw:name="影像2" text:anchor-type="paragraph" svg:width="27.7cm" svg:height="19.586cm" draw:z-index="1"><draw:image xlink:href="Pictures/100000000000092300000676A1786697E29FB798.jpg" xlink:type="simple" xlink:show="embed" xlink:actuate="onLoad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617B1AB1379F0048.jpg" xlink:type="simple" xlink:show="embed" xlink:actuate="onLoad"/></draw:frame><text:soft-page-break/></text:p>
      <text:p text:style-name="P1"><draw:frame draw:style-name="fr1" draw:name="影像4" text:anchor-type="paragraph" svg:width="27.7cm" svg:height="19.586cm" draw:z-index="3"><draw:image xlink:href="Pictures/10000000000009230000067650D833EE137562F4.jpg" xlink:type="simple" xlink:show="embed" xlink:actuate="onLoad"/></draw:frame><text:soft-page-break/></text:p>
      <text:p text:style-name="P1"><draw:frame draw:style-name="fr1" draw:name="影像5" text:anchor-type="paragraph" svg:width="27.7cm" svg:height="19.586cm" draw:z-index="4"><draw:image xlink:href="Pictures/10000000000009230000067656021DB880196201.jpg" xlink:type="simple" xlink:show="embed" xlink:actuate="onLoad"/></draw:frame><text:soft-page-break/></text:p>
      <text:p text:style-name="P1"><draw:frame draw:style-name="fr1" draw:name="影像6" text:anchor-type="paragraph" svg:width="27.7cm" svg:height="19.586cm" draw:z-index="5"><draw:image xlink:href="Pictures/100000000000092300000676BB0C5A3FB831A5D0.jpg" xlink:type="simple" xlink:show="embed" xlink:actuate="onLoad"/></draw:frame><text:soft-page-break/></text:p>
      <text:p text:style-name="P1"><draw:frame draw:style-name="fr1" draw:name="影像7" text:anchor-type="paragraph" svg:width="27.7cm" svg:height="19.586cm" draw:z-index="6"><draw:image xlink:href="Pictures/1000000000000923000006763FA80B69F173B92F.jpg" xlink:type="simple" xlink:show="embed" xlink:actuate="onLoad"/></draw:frame><text:soft-page-break/></text:p>
      <text:p text:style-name="P1"><draw:frame draw:style-name="fr1" draw:name="影像8" text:anchor-type="paragraph" svg:width="27.7cm" svg:height="19.586cm" draw:z-index="7"><draw:image xlink:href="Pictures/100000000000092300000676A13F2A037036BD51.jpg" xlink:type="simple" xlink:show="embed" xlink:actuate="onLoad"/></draw:frame><text:soft-page-break/></text:p>
      <text:p text:style-name="P1"><draw:frame draw:style-name="fr1" draw:name="影像31" text:anchor-type="paragraph" svg:width="27.7cm" svg:height="19.586cm" draw:z-index="30"><draw:image xlink:href="Pictures/100000000000092300000676F8A76F35AB60C0FA.jpg" xlink:type="simple" xlink:show="embed" xlink:actuate="onLoad"/></draw:frame><text:soft-page-break/></text:p>
      <text:p text:style-name="P1"><draw:frame draw:style-name="fr1" draw:name="影像9" text:anchor-type="paragraph" svg:width="27.7cm" svg:height="19.586cm" draw:z-index="8"><draw:image xlink:href="Pictures/100000000000092300000676F8A76F35AB60C0FA.jpg" xlink:type="simple" xlink:show="embed" xlink:actuate="onLoad"/></draw:frame><draw:frame draw:style-name="fr1" draw:name="影像10" text:anchor-type="paragraph" svg:width="27.7cm" svg:height="19.586cm" draw:z-index="9"><draw:image xlink:href="Pictures/100000000000092300000676597BF0AE75D6786E.jpg" xlink:type="simple" xlink:show="embed" xlink:actuate="onLoad"/></draw:frame><text:soft-page-break/></text:p>
      <text:p text:style-name="P1"><draw:frame draw:style-name="fr1" draw:name="影像11" text:anchor-type="paragraph" svg:width="27.7cm" svg:height="19.586cm" draw:z-index="10"><draw:image xlink:href="Pictures/1000000000000923000006763E8DB5F18A4E8143.jpg" xlink:type="simple" xlink:show="embed" xlink:actuate="onLoad"/></draw:frame><text:soft-page-break/></text:p>
      <text:p text:style-name="P1"><draw:frame draw:style-name="fr1" draw:name="影像12" text:anchor-type="paragraph" svg:width="27.7cm" svg:height="19.586cm" draw:z-index="11"><draw:image xlink:href="Pictures/100000000000092300000676009D5B784B33EFA3.jpg" xlink:type="simple" xlink:show="embed" xlink:actuate="onLoad"/></draw:frame><text:soft-page-break/></text:p>
      <text:p text:style-name="Standard"><draw:frame draw:style-name="fr1" draw:name="影像13" text:anchor-type="paragraph" svg:width="27.7cm" svg:height="19.586cm" draw:z-index="12"><draw:image xlink:href="Pictures/100000000000092300000676F96C146458DEC39B.jpg" xlink:type="simple" xlink:show="embed" xlink:actuate="onLoad"/></draw:frame><text:soft-page-break/></text:p>
      <text:p text:style-name="Standard"><draw:frame draw:style-name="fr1" draw:name="影像14" text:anchor-type="paragraph" svg:width="27.7cm" svg:height="19.586cm" draw:z-index="13"><draw:image xlink:href="Pictures/100000000000092300000676A851CAA332915316.jpg" xlink:type="simple" xlink:show="embed" xlink:actuate="onLoad"/></draw:frame><text:soft-page-break/></text:p>
      <text:p text:style-name="Standard"><draw:frame draw:style-name="fr1" draw:name="影像15" text:anchor-type="paragraph" svg:width="27.7cm" svg:height="19.586cm" draw:z-index="14"><draw:image xlink:href="Pictures/1000000000000923000006769DC23EC8F5065496.jpg" xlink:type="simple" xlink:show="embed" xlink:actuate="onLoad"/></draw:frame><text:soft-page-break/></text:p>
      <text:p text:style-name="P1"><draw:frame draw:style-name="fr1" draw:name="影像16" text:anchor-type="paragraph" svg:width="27.7cm" svg:height="19.586cm" draw:z-index="15"><draw:image xlink:href="Pictures/100000000000092300000676387890F00041DFC7.jpg" xlink:type="simple" xlink:show="embed" xlink:actuate="onLoad"/></draw:frame><text:soft-page-break/></text:p>
      <text:p text:style-name="P1"><draw:frame draw:style-name="fr1" draw:name="影像17" text:anchor-type="paragraph" svg:width="27.7cm" svg:height="19.586cm" draw:z-index="16"><draw:image xlink:href="Pictures/100000000000092300000676E3FEFD4B87AAB6FC.jpg" xlink:type="simple" xlink:show="embed" xlink:actuate="onLoad"/></draw:frame><text:soft-page-break/></text:p>
      <text:p text:style-name="P1"><draw:frame draw:style-name="fr1" draw:name="影像18" text:anchor-type="paragraph" svg:width="27.7cm" svg:height="19.586cm" draw:z-index="17"><draw:image xlink:href="Pictures/1000000000000923000006767BCD9288D89375CE.jpg" xlink:type="simple" xlink:show="embed" xlink:actuate="onLoad"/></draw:frame><text:soft-page-break/></text:p>
      <text:p text:style-name="P1"><draw:frame draw:style-name="fr1" draw:name="影像19" text:anchor-type="paragraph" svg:width="27.7cm" svg:height="19.586cm" draw:z-index="18"><draw:image xlink:href="Pictures/100000000000092300000676661D9A0037CA7486.jpg" xlink:type="simple" xlink:show="embed" xlink:actuate="onLoad"/></draw:frame><text:soft-page-break/></text:p>
      <text:p text:style-name="P1"><draw:frame draw:style-name="fr1" draw:name="影像20" text:anchor-type="paragraph" svg:width="27.7cm" svg:height="19.586cm" draw:z-index="19"><draw:image xlink:href="Pictures/100000000000092300000676A85495B766C85621.jpg" xlink:type="simple" xlink:show="embed" xlink:actuate="onLoad"/></draw:frame><text:soft-page-break/></text:p>
      <text:p text:style-name="P1"><draw:frame draw:style-name="fr1" draw:name="影像21" text:anchor-type="paragraph" svg:width="27.7cm" svg:height="19.586cm" draw:z-index="20"><draw:image xlink:href="Pictures/1000000000000923000006764D786B2E34BAE28B.jpg" xlink:type="simple" xlink:show="embed" xlink:actuate="onLoad"/></draw:frame><text:soft-page-break/></text:p>
      <text:p text:style-name="P1"><draw:frame draw:style-name="fr1" draw:name="影像22" text:anchor-type="paragraph" svg:width="27.7cm" svg:height="19.586cm" draw:z-index="21"><draw:image xlink:href="Pictures/1000000000000923000006764B5C80A330E66D64.jpg" xlink:type="simple" xlink:show="embed" xlink:actuate="onLoad"/></draw:frame><text:soft-page-break/></text:p>
      <text:p text:style-name="P1"><draw:frame draw:style-name="fr1" draw:name="影像23" text:anchor-type="paragraph" svg:width="27.7cm" svg:height="19.586cm" draw:z-index="22"><draw:image xlink:href="Pictures/1000000000000923000006768BE4DD1552A2BDE0.jpg" xlink:type="simple" xlink:show="embed" xlink:actuate="onLoad"/></draw:frame><text:soft-page-break/></text:p>
      <text:p text:style-name="P1"><draw:frame draw:style-name="fr1" draw:name="影像24" text:anchor-type="paragraph" svg:width="27.7cm" svg:height="19.586cm" draw:z-index="23"><draw:image xlink:href="Pictures/100000000000092300000676B0817A8C45A16371.jpg" xlink:type="simple" xlink:show="embed" xlink:actuate="onLoad"/></draw:frame><text:soft-page-break/></text:p>
      <text:p text:style-name="P1"><draw:frame draw:style-name="fr1" draw:name="影像25" text:anchor-type="paragraph" svg:width="27.7cm" svg:height="19.586cm" draw:z-index="24"><draw:image xlink:href="Pictures/1000000000000923000006769BE7F8829EF17F0F.jpg" xlink:type="simple" xlink:show="embed" xlink:actuate="onLoad"/></draw:frame><text:soft-page-break/></text:p>
      <text:p text:style-name="P1"><draw:frame draw:style-name="fr1" draw:name="影像26" text:anchor-type="paragraph" svg:width="27.7cm" svg:height="19.586cm" draw:z-index="25"><draw:image xlink:href="Pictures/1000000000000923000006769C23A3DE02658A57.jpg" xlink:type="simple" xlink:show="embed" xlink:actuate="onLoad"/></draw:frame><text:soft-page-break/></text:p>
      <text:p text:style-name="P1"><draw:frame draw:style-name="fr1" draw:name="影像27" text:anchor-type="paragraph" svg:width="27.7cm" svg:height="19.586cm" draw:z-index="26"><draw:image xlink:href="Pictures/10000000000009230000067652404FC733C2CD23.jpg" xlink:type="simple" xlink:show="embed" xlink:actuate="onLoad"/></draw:frame><text:soft-page-break/></text:p>
      <text:p text:style-name="P1"><draw:frame draw:style-name="fr1" draw:name="影像28" text:anchor-type="paragraph" svg:width="27.7cm" svg:height="19.586cm" draw:z-index="27"><draw:image xlink:href="Pictures/100000000000092300000676ACB7BBE62CAD5CDE.jpg" xlink:type="simple" xlink:show="embed" xlink:actuate="onLoad"/></draw:frame><text:soft-page-break/></text:p>
      <text:p text:style-name="P1"><draw:frame draw:style-name="fr1" draw:name="影像29" text:anchor-type="paragraph" svg:width="27.7cm" svg:height="19.586cm" draw:z-index="28"><draw:image xlink:href="Pictures/100000000000092300000676FCF3C4BF9CCD245B.jpg" xlink:type="simple" xlink:show="embed" xlink:actuate="onLoad"/></draw:frame><text:soft-page-break/></text:p>
      <text:p text:style-name="P1"><draw:frame draw:style-name="fr1" draw:name="影像30" text:anchor-type="paragraph" svg:width="27.7cm" svg:height="19.586cm" draw:z-index="29"><draw:image xlink:href="Pictures/100000000000092300000676747F0D33D90E9A1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4:28:38.791000000</meta:creation-date>
    <dc:date>2017-01-13T14:52:00.229000000</dc:date>
    <meta:editing-duration>PT10M57S</meta:editing-duration>
    <meta:editing-cycles>3</meta:editing-cycles>
    <meta:generator>LibreOffice/5.1.0.3$Windows_x86 LibreOffice_project/5e3e00a007d9b3b6efb6797a8b8e57b51ab1f737</meta:generator>
    <meta:document-statistic meta:table-count="0" meta:image-count="31" meta:object-count="0" meta:page-count="30" meta:paragraph-count="0" meta:word-count="0" meta:character-count="0" meta:non-whitespace-character-count="0"/>
  </office:meta>
</office:document-meta>
</file>