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44C08E073E43147C5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.801cm" svg:y="0cm" svg:width="21.454cm" draw:z-index="0"><draw:text-box fo:min-height="0cm"><text:p text:style-name="P2"><draw:frame draw:style-name="fr2" text:anchor-type="as-char" svg:width="20.003cm" svg:height="29.104cm" draw:z-index="1"><draw:image xlink:href="Pictures/10000000000002F40000044C08E073E43147C50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28cm" fo:page-height="29.108cm" style:num-format="1" style:print-orientation="portrait" fo:margin-top="1.588cm" fo:margin-bottom="0cm" fo:margin-left="0.801cm" fo:margin-right="1.588cm" style:writing-mode="lr-tb" style:layout-grid-color="#c0c0c0" style:layout-grid-lines="275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對民間團體或個人補捐助經費第3季(7-9月)</dc:title>
    <dc:subject>太魯閣國家公園管理處103年對民間團體或個人補捐助經費第3季(7-9月)</dc:subject>
    <meta:initial-creator>太魯閣國家公園管理處</meta:initial-creator>
    <meta:keyword>太魯閣;獎補助</meta:keyword>
    <meta:creation-date>2014-09-30T12:00:00</meta:creation-date>
    <dc:date>2015-06-26T14:41:00</dc:date>
    <meta:editing-cycles>2</meta:editing-cycles>
    <meta:editing-duration>PT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