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404D0CC8D378191D0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.688cm" svg:y="1.54cm" svg:width="20.749cm" draw:z-index="0"><draw:text-box fo:min-height="0cm"><text:p text:style-name="P2"><draw:frame draw:style-name="fr2" text:anchor-type="as-char" svg:width="19.332cm" svg:height="27.199cm" draw:z-index="1"><draw:image xlink:href="Pictures/10000000000002DB00000404D0CC8D378191D0F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132cm" style:num-format="1" style:print-orientation="portrait" fo:margin-top="1.54cm" fo:margin-bottom="0.399cm" fo:margin-left="0.688cm" fo:margin-right="0.953cm" style:writing-mode="lr-tb" style:layout-grid-color="#c0c0c0" style:layout-grid-lines="271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對民間團體或個人補捐助經費第2季(4-6月)</dc:title>
    <dc:subject>太魯閣國家公園管理處103年對民間團體或個人補捐助經費第2季(4-6月)</dc:subject>
    <meta:initial-creator>太魯閣國家公園管理處</meta:initial-creator>
    <meta:keyword>太魯閣;獎補助</meta:keyword>
    <meta:creation-date>2014-07-02T16:23:00</meta:creation-date>
    <dc:date>2015-06-26T15:20:00</dc:date>
    <meta:editing-cycles>2</meta:editing-cycles>
    <meta:editing-duration>PT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