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C0977524D55C7CB0.jpg" manifest:media-type="image/jpeg"/>
  <manifest:file-entry manifest:full-path="Pictures/10000000000004630000031A8B3C5E36192CDD16.jpg" manifest:media-type="image/jpeg"/>
  <manifest:file-entry manifest:full-path="Pictures/10000000000004630000031AB63827B77B42C316.jpg" manifest:media-type="image/jpeg"/>
  <manifest:file-entry manifest:full-path="Pictures/10000000000004630000031A0AA13F277C26EFA8.jpg" manifest:media-type="image/jpeg"/>
  <manifest:file-entry manifest:full-path="Pictures/10000000000004630000031A7DF476C0EEDC00E8.jpg" manifest:media-type="image/jpeg"/>
  <manifest:file-entry manifest:full-path="Pictures/10000000000004630000031A15AC4032110A050E.jpg" manifest:media-type="image/jpeg"/>
  <manifest:file-entry manifest:full-path="Pictures/10000000000004630000031AC8DE83AEF6936D14.jpg" manifest:media-type="image/jpeg"/>
  <manifest:file-entry manifest:full-path="Pictures/10000000000004630000031A6D6783179597AFB1.jpg" manifest:media-type="image/jpeg"/>
  <manifest:file-entry manifest:full-path="Pictures/10000000000004630000031AD333BCE5AF640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4630000031AC0977524D55C7CB0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4cm" svg:height="20.99cm" draw:z-index="3"><draw:image xlink:href="Pictures/10000000000004630000031A8B3C5E36192CDD16.jpg" xlink:type="simple" xlink:show="embed" xlink:actuate="onLoad"/></draw:frame></text:p><text:p text:style-name="P1"><draw:frame draw:style-name="fr2" draw:name="影像3" text:anchor-type="as-char" svg:width="29.704cm" svg:height="20.99cm" draw:z-index="4"><draw:image xlink:href="Pictures/10000000000004630000031AB63827B77B42C316.jpg" xlink:type="simple" xlink:show="embed" xlink:actuate="onLoad"/></draw:frame></text:p><text:p text:style-name="P1"><draw:frame draw:style-name="fr2" draw:name="影像4" text:anchor-type="as-char" svg:width="29.704cm" svg:height="20.99cm" draw:z-index="5"><draw:image xlink:href="Pictures/10000000000004630000031A7DF476C0EEDC00E8.jpg" xlink:type="simple" xlink:show="embed" xlink:actuate="onLoad"/></draw:frame></text:p><text:p text:style-name="P1"><draw:frame draw:style-name="fr2" draw:name="影像5" text:anchor-type="as-char" svg:width="29.704cm" svg:height="20.99cm" draw:z-index="6"><draw:image xlink:href="Pictures/10000000000004630000031A15AC4032110A050E.jpg" xlink:type="simple" xlink:show="embed" xlink:actuate="onLoad"/></draw:frame></text:p><text:p text:style-name="P1"><draw:frame draw:style-name="fr2" draw:name="影像6" text:anchor-type="as-char" svg:width="29.704cm" svg:height="20.99cm" draw:z-index="7"><draw:image xlink:href="Pictures/10000000000004630000031AC8DE83AEF6936D14.jpg" xlink:type="simple" xlink:show="embed" xlink:actuate="onLoad"/></draw:frame></text:p><text:p text:style-name="P1"><draw:frame draw:style-name="fr2" draw:name="影像7" text:anchor-type="as-char" svg:width="29.704cm" svg:height="20.99cm" draw:z-index="8"><draw:image xlink:href="Pictures/10000000000004630000031A0AA13F277C26EFA8.jpg" xlink:type="simple" xlink:show="embed" xlink:actuate="onLoad"/></draw:frame></text:p><text:p text:style-name="P1"><draw:frame draw:style-name="fr2" draw:name="影像8" text:anchor-type="as-char" svg:width="29.704cm" svg:height="20.99cm" draw:z-index="9"><draw:image xlink:href="Pictures/10000000000004630000031A6D6783179597AFB1.jpg" xlink:type="simple" xlink:show="embed" xlink:actuate="onLoad"/></draw:frame><draw:frame draw:style-name="fr2" draw:name="影像9" text:anchor-type="as-char" svg:width="29.704cm" svg:height="20.99cm" draw:z-index="10"><draw:image xlink:href="Pictures/10000000000004630000031AD333BCE5AF640F40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11月會計月報</dc:title>
    <dc:subject>太魯閣國家公園管理處103年11月會計月報</dc:subject>
    <meta:keyword>太魯閣;月報</meta:keyword>
    <meta:initial-creator>太魯閣國家公園管理處</meta:initial-creator>
    <meta:creation-date>2014-12-03T11:35:00</meta:creation-date>
    <dc:creator>supeiyu</dc:creator>
    <dc:date>2015-06-26T14:12:00</dc:date>
    <meta:editing-cycles>4</meta:editing-cycles>
    <meta:editing-duration>PT1M</meta:editing-duration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