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7000004605B2A94EDBDB718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32cm" svg:y="0cm" svg:width="22.336cm" draw:z-index="0"><draw:text-box fo:min-height="0cm"><text:p text:style-name="P1"><draw:frame draw:style-name="fr2" text:anchor-type="as-char" svg:width="20.92cm" svg:height="29.633cm" draw:z-index="1"><draw:image xlink:href="Pictures/1000000000000317000004605B2A94EDBDB7189B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06cm" fo:margin-left="0.032cm" fo:margin-right="0.041cm" style:writing-mode="lr-tb" style:layout-grid-color="#c0c0c0" style:layout-grid-lines="280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103年度第3季(7-9月)</dc:title>
    <dc:subject>內政部主管辦理政策宣導相關廣告執行情形季報表103年度第3季(7-9月)</dc:subject>
    <meta:initial-creator>太魯閣國家公園管理處</meta:initial-creator>
    <meta:keyword>太魯閣;政策宣導</meta:keyword>
    <meta:creation-date>2014-10-02T10:05:00</meta:creation-date>
    <dc:date>2015-06-26T14:39:00</dc:date>
    <meta:editing-cycles>2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