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7BC13B18CD7941C0.jpg" manifest:media-type="image/jpeg"/>
  <manifest:file-entry manifest:full-path="Pictures/10000000000004630000031A1E747691731F5507.jpg" manifest:media-type="image/jpeg"/>
  <manifest:file-entry manifest:full-path="Pictures/10000000000004630000031A24055751BB63219D.jpg" manifest:media-type="image/jpeg"/>
  <manifest:file-entry manifest:full-path="Pictures/10000000000004630000031AA3A8DC9E1F28A71C.jpg" manifest:media-type="image/jpeg"/>
  <manifest:file-entry manifest:full-path="Pictures/10000000000004630000031AB694DD452C194D91.jpg" manifest:media-type="image/jpeg"/>
  <manifest:file-entry manifest:full-path="Pictures/10000000000004630000031A3DEDD542786DAC3E.jpg" manifest:media-type="image/jpeg"/>
  <manifest:file-entry manifest:full-path="Pictures/10000000000004630000031ABB8F4B84CF40C259.jpg" manifest:media-type="image/jpeg"/>
  <manifest:file-entry manifest:full-path="Pictures/10000000000004630000031AF704A08573214FD0.jpg" manifest:media-type="image/jpeg"/>
  <manifest:file-entry manifest:full-path="Pictures/10000000000004630000031A6F1669A8358FBC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13cm" svg:height="21.008cm" draw:z-index="1"><draw:image xlink:href="Pictures/10000000000004630000031A24055751BB63219D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13cm" svg:height="21.008cm" draw:z-index="3"><draw:image xlink:href="Pictures/10000000000004630000031AA3A8DC9E1F28A71C.jpg" xlink:type="simple" xlink:show="embed" xlink:actuate="onLoad"/></draw:frame></text:p><text:p text:style-name="P1"><draw:frame draw:style-name="fr2" draw:name="影像3" text:anchor-type="as-char" svg:width="29.713cm" svg:height="21.008cm" draw:z-index="4"><draw:image xlink:href="Pictures/10000000000004630000031AB694DD452C194D91.jpg" xlink:type="simple" xlink:show="embed" xlink:actuate="onLoad"/></draw:frame></text:p><text:p text:style-name="P1"><draw:frame draw:style-name="fr2" draw:name="影像4" text:anchor-type="as-char" svg:width="29.713cm" svg:height="20.987cm" draw:z-index="5"><draw:image xlink:href="Pictures/10000000000004630000031ABB8F4B84CF40C259.jpg" xlink:type="simple" xlink:show="embed" xlink:actuate="onLoad"/></draw:frame></text:p><text:p text:style-name="P1"><draw:frame draw:style-name="fr2" draw:name="影像5" text:anchor-type="as-char" svg:width="29.713cm" svg:height="20.987cm" draw:z-index="6"><draw:image xlink:href="Pictures/10000000000004630000031A7BC13B18CD7941C0.jpg" xlink:type="simple" xlink:show="embed" xlink:actuate="onLoad"/></draw:frame></text:p><text:p text:style-name="P1"><draw:frame draw:style-name="fr2" draw:name="影像6" text:anchor-type="as-char" svg:width="29.713cm" svg:height="21.008cm" draw:z-index="7"><draw:image xlink:href="Pictures/10000000000004630000031A3DEDD542786DAC3E.jpg" xlink:type="simple" xlink:show="embed" xlink:actuate="onLoad"/></draw:frame></text:p><text:p text:style-name="P1"><draw:frame draw:style-name="fr2" draw:name="影像7" text:anchor-type="as-char" svg:width="29.713cm" svg:height="21.008cm" draw:z-index="8"><draw:image xlink:href="Pictures/10000000000004630000031AF704A08573214FD0.jpg" xlink:type="simple" xlink:show="embed" xlink:actuate="onLoad"/></draw:frame></text:p><text:p text:style-name="P1"><draw:frame draw:style-name="fr2" draw:name="影像8" text:anchor-type="as-char" svg:width="29.713cm" svg:height="21.008cm" draw:z-index="9"><draw:image xlink:href="Pictures/10000000000004630000031A6F1669A8358FBC5F.jpg" xlink:type="simple" xlink:show="embed" xlink:actuate="onLoad"/></draw:frame><draw:frame draw:style-name="fr2" draw:name="影像9" text:anchor-type="as-char" svg:width="29.713cm" svg:height="21.008cm" draw:z-index="10"><draw:image xlink:href="Pictures/10000000000004630000031A1E747691731F550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10月會計月報</dc:title>
    <dc:subject>太魯閣國家公園管理處103年10月會計月報</dc:subject>
    <meta:keyword>太魯閣;月報</meta:keyword>
    <meta:initial-creator>太魯閣國家公園管理處</meta:initial-creator>
    <meta:creation-date>2014-10-30T10:15:00</meta:creation-date>
    <dc:creator>supeiyu</dc:creator>
    <dc:date>2015-06-26T14:31:00</dc:date>
    <meta:editing-cycles>4</meta:editing-cycles>
    <meta:editing-duration>PT15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