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65F427CCF28E1788.jpg" manifest:media-type="image/jpeg"/>
  <manifest:file-entry manifest:full-path="Pictures/10000000000004630000031AB28D20093E508FCD.jpg" manifest:media-type="image/jpeg"/>
  <manifest:file-entry manifest:full-path="Pictures/10000000000004630000031A736E471AD1EB4B3B.jpg" manifest:media-type="image/jpeg"/>
  <manifest:file-entry manifest:full-path="Pictures/10000000000004630000031AF48B0278B5EE2DDC.jpg" manifest:media-type="image/jpeg"/>
  <manifest:file-entry manifest:full-path="Pictures/10000000000004630000031ADB8CA8C583E3C2A4.jpg" manifest:media-type="image/jpeg"/>
  <manifest:file-entry manifest:full-path="Pictures/10000000000004630000031A18C1F61C2D42E1DB.jpg" manifest:media-type="image/jpeg"/>
  <manifest:file-entry manifest:full-path="Pictures/10000000000004630000031A13BA932D87A8AF3A.jpg" manifest:media-type="image/jpeg"/>
  <manifest:file-entry manifest:full-path="Pictures/10000000000004630000031A50C46A46780045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4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6.878cm" svg:height="18.994cm" draw:z-index="0"><draw:image xlink:href="Pictures/10000000000004630000031A736E471AD1EB4B3B.jpg" xlink:type="simple" xlink:show="embed" xlink:actuate="onLoad"/><svg:desc>C:\Users\supeiyu\Downloads\file3621230773001_頁面_1.jpg</svg:desc></draw:frame><text:bookmark text:name="_GoBack"/><text:soft-page-break/><draw:frame draw:style-name="fr1" draw:name="圖片 2" text:anchor-type="as-char" svg:width="26.878cm" svg:height="18.994cm" draw:z-index="1"><draw:image xlink:href="Pictures/10000000000004630000031ADB8CA8C583E3C2A4.jpg" xlink:type="simple" xlink:show="embed" xlink:actuate="onLoad"/><svg:desc>C:\Users\supeiyu\Downloads\file3621230773001_頁面_2.jpg</svg:desc></draw:frame><text:soft-page-break/><draw:frame draw:style-name="fr1" draw:name="圖片 3" text:anchor-type="as-char" svg:width="26.878cm" svg:height="18.994cm" draw:z-index="2"><draw:image xlink:href="Pictures/10000000000004630000031A18C1F61C2D42E1DB.jpg" xlink:type="simple" xlink:show="embed" xlink:actuate="onLoad"/><svg:desc>C:\Users\supeiyu\Downloads\file3621230773001_頁面_3.jpg</svg:desc></draw:frame><text:soft-page-break/><draw:frame draw:style-name="fr1" draw:name="圖片 4" text:anchor-type="as-char" svg:width="26.878cm" svg:height="18.994cm" draw:z-index="3"><draw:image xlink:href="Pictures/10000000000004630000031A13BA932D87A8AF3A.jpg" xlink:type="simple" xlink:show="embed" xlink:actuate="onLoad"/><svg:desc>C:\Users\supeiyu\Downloads\file3621230773001_頁面_4.jpg</svg:desc></draw:frame><text:soft-page-break/><draw:frame draw:style-name="fr1" draw:name="圖片 5" text:anchor-type="as-char" svg:width="26.878cm" svg:height="18.994cm" draw:z-index="4"><draw:image xlink:href="Pictures/10000000000004630000031AF48B0278B5EE2DDC.jpg" xlink:type="simple" xlink:show="embed" xlink:actuate="onLoad"/><svg:desc>C:\Users\supeiyu\Downloads\file3621230773001_頁面_5.jpg</svg:desc></draw:frame><text:soft-page-break/><draw:frame draw:style-name="fr1" draw:name="圖片 6" text:anchor-type="as-char" svg:width="26.878cm" svg:height="18.994cm" draw:z-index="5"><draw:image xlink:href="Pictures/10000000000004630000031A50C46A46780045AA.jpg" xlink:type="simple" xlink:show="embed" xlink:actuate="onLoad"/><svg:desc>C:\Users\supeiyu\Downloads\file3621230773001_頁面_6.jpg</svg:desc></draw:frame><text:soft-page-break/><draw:frame draw:style-name="fr1" draw:name="圖片 7" text:anchor-type="as-char" svg:width="26.878cm" svg:height="18.994cm" draw:z-index="6"><draw:image xlink:href="Pictures/10000000000004630000031AB28D20093E508FCD.jpg" xlink:type="simple" xlink:show="embed" xlink:actuate="onLoad"/><svg:desc>C:\Users\supeiyu\Downloads\file3621230773001_頁面_7.jpg</svg:desc></draw:frame><text:soft-page-break/><draw:frame draw:style-name="fr1" draw:name="圖片 8" text:anchor-type="as-char" svg:width="26.878cm" svg:height="18.994cm" draw:z-index="7"><draw:image xlink:href="Pictures/10000000000004630000031A65F427CCF28E1788.jpg" xlink:type="simple" xlink:show="embed" xlink:actuate="onLoad"/><svg:desc>C:\Users\supeiyu\Downloads\file3621230773001_頁面_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1</meta:editing-cycles>
    <meta:creation-date>2016-06-06T06:33:00</meta:creation-date>
    <dc:date>2016-06-06T06:35:00</dc:date>
    <meta:editing-duration>PT2M</meta:editing-duration>
    <meta:generator>LibreOffice/5.1.0.3$Windows_x86 LibreOffice_project/5e3e00a007d9b3b6efb6797a8b8e57b51ab1f737</meta:generator>
    <meta:document-statistic meta:table-count="0" meta:image-count="8" meta:object-count="0" meta:page-count="8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