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300000416C2D94A8DA23F33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.626cm" svg:y="1.219cm" svg:width="20.95cm" draw:z-index="0"><draw:text-box fo:min-height="0cm"><text:p text:style-name="P2"><draw:frame draw:style-name="fr2" text:anchor-type="as-char" svg:width="19.544cm" svg:height="27.658cm" draw:z-index="1"><draw:image xlink:href="Pictures/10000000000002E300000416C2D94A8DA23F3381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108cm" style:num-format="1" style:print-orientation="portrait" fo:margin-top="1.219cm" fo:margin-bottom="0.229cm" fo:margin-left="0.626cm" fo:margin-right="0.813cm" style:writing-mode="lr-tb" style:layout-grid-color="#c0c0c0" style:layout-grid-lines="276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103年度第2季(4-6月)</dc:title>
    <dc:subject>內政部主管辦理政策宣導相關廣告執行情形季報表103年度第2季(4-6月)</dc:subject>
    <meta:initial-creator>太魯閣國家公園管理處</meta:initial-creator>
    <meta:keyword>太魯閣;政策宣導</meta:keyword>
    <meta:creation-date>2014-07-02T10:36:00</meta:creation-date>
    <dc:date>2015-06-26T15:18:00</dc:date>
    <meta:editing-cycles>4</meta:editing-cycles>
    <meta:editing-duration>PT1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