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E71E21B4F924D4CF.jpg" manifest:media-type="image/jpeg"/>
  <manifest:file-entry manifest:full-path="Pictures/10000000000004630000031AA9F3965AFB4DD805.jpg" manifest:media-type="image/jpeg"/>
  <manifest:file-entry manifest:full-path="Pictures/10000000000004630000031A74A8AA1A9B47B827.jpg" manifest:media-type="image/jpeg"/>
  <manifest:file-entry manifest:full-path="Pictures/10000000000004630000031AADF8EDD032CACC7D.jpg" manifest:media-type="image/jpeg"/>
  <manifest:file-entry manifest:full-path="Pictures/10000000000004630000031A4C154B60999A26BE.jpg" manifest:media-type="image/jpeg"/>
  <manifest:file-entry manifest:full-path="Pictures/10000000000004630000031A4AD35F4FE4F4EB76.jpg" manifest:media-type="image/jpeg"/>
  <manifest:file-entry manifest:full-path="Pictures/10000000000004630000031AF3C1C5DA63C1FFDE.jpg" manifest:media-type="image/jpeg"/>
  <manifest:file-entry manifest:full-path="Pictures/10000000000004630000031A9E354103372DF840.jpg" manifest:media-type="image/jpeg"/>
  <manifest:file-entry manifest:full-path="Pictures/10000000000004630000031A0E2F5DB047CC03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683cm" svg:height="21.008cm" draw:z-index="1"><draw:image xlink:href="Pictures/10000000000004630000031A74A8AA1A9B47B827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683cm" svg:height="20.987cm" draw:z-index="3"><draw:image xlink:href="Pictures/10000000000004630000031AADF8EDD032CACC7D.jpg" xlink:type="simple" xlink:show="embed" xlink:actuate="onLoad"/></draw:frame></text:p><text:p text:style-name="P1"><draw:frame draw:style-name="fr2" draw:name="影像3" text:anchor-type="as-char" svg:width="29.683cm" svg:height="20.987cm" draw:z-index="4"><draw:image xlink:href="Pictures/10000000000004630000031AF3C1C5DA63C1FFDE.jpg" xlink:type="simple" xlink:show="embed" xlink:actuate="onLoad"/></draw:frame></text:p><text:p text:style-name="P1"><draw:frame draw:style-name="fr2" draw:name="影像4" text:anchor-type="as-char" svg:width="29.683cm" svg:height="21.008cm" draw:z-index="5"><draw:image xlink:href="Pictures/10000000000004630000031A4AD35F4FE4F4EB76.jpg" xlink:type="simple" xlink:show="embed" xlink:actuate="onLoad"/></draw:frame></text:p><text:p text:style-name="P1"><draw:frame draw:style-name="fr2" draw:name="影像5" text:anchor-type="as-char" svg:width="29.683cm" svg:height="21.008cm" draw:z-index="6"><draw:image xlink:href="Pictures/10000000000004630000031A9E354103372DF840.jpg" xlink:type="simple" xlink:show="embed" xlink:actuate="onLoad"/></draw:frame></text:p><text:p text:style-name="P1"><draw:frame draw:style-name="fr2" draw:name="影像6" text:anchor-type="as-char" svg:width="29.683cm" svg:height="21.008cm" draw:z-index="7"><draw:image xlink:href="Pictures/10000000000004630000031AA9F3965AFB4DD805.jpg" xlink:type="simple" xlink:show="embed" xlink:actuate="onLoad"/></draw:frame></text:p><text:p text:style-name="P1"><draw:frame draw:style-name="fr2" draw:name="影像7" text:anchor-type="as-char" svg:width="29.683cm" svg:height="21.008cm" draw:z-index="8"><draw:image xlink:href="Pictures/10000000000004630000031A0E2F5DB047CC03E6.jpg" xlink:type="simple" xlink:show="embed" xlink:actuate="onLoad"/></draw:frame></text:p><text:p text:style-name="P1"><draw:frame draw:style-name="fr2" draw:name="影像8" text:anchor-type="as-char" svg:width="29.683cm" svg:height="21.008cm" draw:z-index="9"><draw:image xlink:href="Pictures/10000000000004630000031A4C154B60999A26BE.jpg" xlink:type="simple" xlink:show="embed" xlink:actuate="onLoad"/></draw:frame><draw:frame draw:style-name="fr2" draw:name="影像9" text:anchor-type="as-char" svg:width="29.683cm" svg:height="21.008cm" draw:z-index="10"><draw:image xlink:href="Pictures/10000000000004630000031AE71E21B4F924D4CF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5月會計月報</dc:title>
    <dc:subject>太魯閣國家公園管理處103年5月會計月報</dc:subject>
    <meta:keyword>太魯閣;月報</meta:keyword>
    <meta:initial-creator>太魯閣國家公園管理處</meta:initial-creator>
    <meta:creation-date>2014-06-03T09:48:00</meta:creation-date>
    <dc:creator>supeiyu</dc:creator>
    <dc:date>2015-06-30T08:44:00</dc:date>
    <meta:editing-cycles>3</meta:editing-cycles>
    <meta:editing-duration>PT1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