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F77DC5FF444F7B3B.jpg" manifest:media-type="image/jpeg"/>
  <manifest:file-entry manifest:full-path="Pictures/100000000000031A00000463F2004156436ADD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Default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/>
    </style:style>
    <style:style style:name="P4" style:family="paragraph" style:parent-style-name="Default">
      <style:paragraph-properties fo:margin-left="0cm" fo:margin-right="0cm" fo:text-align="start" style:justify-single-word="false" fo:orphans="0" fo:widows="0" fo:text-indent="0cm" style:auto-text-indent="false" fo:break-before="page" style:vertical-align="auto" style:writing-mode="lr-tb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cm" svg:y="0cm" svg:width="22.407cm" draw:z-index="1"><draw:text-box fo:min-height="0cm"><text:p text:style-name="P3"><draw:frame draw:style-name="fr2" text:anchor-type="as-char" svg:width="20.99cm" svg:height="29.704cm" draw:z-index="2"><draw:image xlink:href="Pictures/100000000000031A00000463F77DC5FF444F7B3B.jpg" xlink:type="simple" xlink:show="embed" xlink:actuate="onLoad"/></draw:frame></text:p><text:p text:style-name="P3"/></draw:text-box></draw:frame><text:soft-page-break/><draw:frame draw:style-name="fr2" text:anchor-type="as-char" svg:width="20.99cm" svg:height="29.704cm" draw:z-index="0"><draw:image xlink:href="Pictures/100000000000031A00000463F2004156436ADDC0.jpg" xlink:type="simple" xlink:show="embed" xlink:actuate="onLoad"/></draw:frame></text:p>
      <text:p text:style-name="P4"/>
      <text:p text:style-name="P4"><draw:frame draw:style-name="fr1" draw:name="框架2" text:anchor-type="paragraph" svg:x="0cm" svg:y="0cm" svg:width="22.407cm" draw:z-index="3"><draw:text-box fo:min-height="0cm"><text:p text:style-name="P1"/></draw:text-box></draw:frame><draw:frame draw:style-name="fr1" draw:name="框架3" text:anchor-type="paragraph" svg:x="0cm" svg:y="0cm" svg:width="22.407cm" draw:z-index="4"><draw:text-box fo:min-height="0cm"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2年決算表－歲出機關別決算表</dc:title>
    <dc:subject>太魯閣國家公園管理處102年決算表－歲出機關別決算表</dc:subject>
    <meta:initial-creator>太魯閣國家公園管理處</meta:initial-creator>
    <meta:keyword>太魯閣;決算表</meta:keyword>
    <meta:creation-date>2014-04-16T14:19:00</meta:creation-date>
    <dc:date>2015-06-30T09:26:00</dc:date>
    <meta:editing-cycles>2</meta:editing-cycles>
    <meta:editing-duration>P0D</meta:editing-duration>
    <meta:document-statistic meta:table-count="0" meta:image-count="2" meta:object-count="0" meta:page-count="4" meta:paragraph-count="2" meta:word-count="0" meta:character-count="0" meta:non-whitespace-character-count="0"/>
    <meta:generator>LibreOffice/5.1.0.3$Windows_x86 LibreOffice_project/5e3e00a007d9b3b6efb6797a8b8e57b51ab1f737</meta:generator>
    <meta:user-defined meta:name="Operator">supeiyu</meta:user-defined>
  </office:meta>
</office:document-meta>
</file>