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463A2D9EFB434A737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cm" svg:y="0cm" svg:width="23.001cm" draw:z-index="0"><draw:text-box fo:min-height="0cm"><text:p text:style-name="P2"><draw:frame draw:style-name="fr2" text:anchor-type="as-char" svg:width="21.59cm" svg:height="29.704cm" draw:z-index="1"><draw:image xlink:href="Pictures/100000000000033000000463A2D9EFB434A73798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2年決算表－歲入類平衡表</dc:title>
    <dc:subject>太魯閣國家公園管理處102年決算表－歲入類平衡表</dc:subject>
    <meta:initial-creator>太魯閣國家公園管理處</meta:initial-creator>
    <meta:keyword>太魯閣;決算表</meta:keyword>
    <meta:creation-date>2014-04-16T12:11:00</meta:creation-date>
    <dc:date>2015-06-30T09:35:00</dc:date>
    <meta:editing-cycles>2</meta:editing-cycles>
    <meta:editing-duration>PT2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