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0CBEDFC8D330E7DB.jpg" manifest:media-type="image/jpeg"/>
  <manifest:file-entry manifest:full-path="Pictures/100000000000031A00000463CFD15CEBF2730089.jpg" manifest:media-type="image/jpeg"/>
  <manifest:file-entry manifest:full-path="Pictures/100000000000031A000004634AF6445AF9248DFC.jpg" manifest:media-type="image/jpeg"/>
  <manifest:file-entry manifest:full-path="Pictures/100000000000031A0000046360180931FEFA44D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22.407cm" draw:z-index="0"><draw:text-box fo:min-height="0.058cm"><text:p text:style-name="Default"><draw:frame draw:style-name="fr2" draw:name="影像1" text:anchor-type="as-char" svg:width="21.008cm" svg:height="29.683cm" draw:z-index="1"><draw:image xlink:href="Pictures/100000000000031A000004630CBEDFC8D330E7DB.jpg" xlink:type="simple" xlink:show="embed" xlink:actuate="onLoad"/></draw:frame></text:p><text:p text:style-name="Default"/><text:p text:style-name="P1"><draw:frame draw:style-name="fr2" draw:name="影像2" text:anchor-type="as-char" svg:width="21.008cm" svg:height="29.683cm" draw:z-index="2"><draw:image xlink:href="Pictures/100000000000031A00000463CFD15CEBF2730089.jpg" xlink:type="simple" xlink:show="embed" xlink:actuate="onLoad"/></draw:frame></text:p><text:p text:style-name="P1"><draw:frame draw:style-name="fr2" draw:name="影像3" text:anchor-type="as-char" svg:width="20.987cm" svg:height="29.683cm" draw:z-index="3"><draw:image xlink:href="Pictures/100000000000031A000004634AF6445AF9248DFC.jpg" xlink:type="simple" xlink:show="embed" xlink:actuate="onLoad"/></draw:frame><draw:frame draw:style-name="fr2" draw:name="影像4" text:anchor-type="as-char" svg:width="21.008cm" svg:height="29.683cm" draw:z-index="4"><draw:image xlink:href="Pictures/100000000000031A0000046360180931FEFA44D9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2年決算表－歲入來源別決算表</dc:title>
    <dc:subject>太魯閣國家公園管理處102年決算表－歲入來源別決算表</dc:subject>
    <meta:keyword>太魯閣;決算表</meta:keyword>
    <meta:initial-creator>太魯閣國家公園管理處</meta:initial-creator>
    <meta:creation-date>2014-04-16T14:32:00</meta:creation-date>
    <dc:creator>supeiyu</dc:creator>
    <dc:date>2015-06-30T09:41:00</dc:date>
    <meta:editing-cycles>3</meta:editing-cycles>
    <meta:editing-duration>PT1M</meta:editing-duration>
    <meta:document-statistic meta:table-count="0" meta:image-count="4" meta:object-count="0" meta:page-count="1" meta:paragraph-count="3" meta:word-count="0" meta:character-count="0" meta:non-whitespace-character-count="0"/>
    <meta:generator>LibreOffice/5.1.0.3$Windows_x86 LibreOffice_project/5e3e00a007d9b3b6efb6797a8b8e57b51ab1f737</meta:generator>
  </office:meta>
</office:document-meta>
</file>