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6035F2CB449E255.jpg" manifest:media-type="image/jpeg"/>
  <manifest:file-entry manifest:full-path="Pictures/100000000000031A00000463DA37C93E494F54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 fo:break-before="page"/>
    </style:style>
    <style:style style:name="P3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width="20.99cm" svg:height="29.704cm" draw:z-index="0"><draw:image xlink:href="Pictures/100000000000031A0000046376035F2CB449E255.jpg" xlink:type="simple" xlink:show="embed" xlink:actuate="onLoad"/></draw:frame></text:p>
      <text:p text:style-name="P1"><text:soft-page-break/></text:p>
      <text:p text:style-name="P2"><draw:frame draw:style-name="fr1" text:anchor-type="as-char" svg:width="20.99cm" svg:height="29.704cm" draw:z-index="1"><draw:image xlink:href="Pictures/100000000000031A00000463DA37C93E494F54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4:21:00</meta:creation-date>
    <dc:date>2014-04-16T14:21:00</dc:date>
    <meta:document-statistic meta:table-count="0" meta:image-count="2" meta:object-count="0" meta:page-count="3" meta:paragraph-count="2" meta:word-count="0" meta:character-count="0" meta:non-whitespace-character-count="0"/>
    <meta:generator>LibreOffice/5.1.0.3$Windows_x86 LibreOffice_project/5e3e00a007d9b3b6efb6797a8b8e57b51ab1f737</meta:generator>
  </office:meta>
</office:document-meta>
</file>