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463DB75457A64E8D9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1.59cm" svg:height="29.704cm" draw:z-index="0"><draw:image xlink:href="Pictures/100000000000033000000463DB75457A64E8D9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22:00</meta:creation-date>
    <dc:date>2014-04-16T11:22:00</dc:date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