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63DA7868883AF9C7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 style:master-page-name="Standard">
      <style:paragraph-properties fo:text-align="start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as-char" svg:width="21.59cm" svg:height="29.704cm" draw:z-index="0"><draw:image xlink:href="Pictures/100000000000033000000463DA7868883AF9C7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15:00</meta:creation-date>
    <dc:date>2014-04-16T11:15:00</dc:date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