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A00000463714B9FBD62AF7CCD.jpg" manifest:media-type="image/jpeg"/>
  <manifest:file-entry manifest:full-path="Pictures/100000000000031A0000046363AD9F66F1C53D91.jpg" manifest:media-type="image/jpeg"/>
  <manifest:file-entry manifest:full-path="Pictures/100000000000031A000004639375D7860F6DDBB8.jpg" manifest:media-type="image/jpeg"/>
  <manifest:file-entry manifest:full-path="Pictures/100000000000031A000004639FE14822ABB9763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break-before="page"/>
    </style:style>
    <style:style style:name="P2" style:family="paragraph" style:parent-style-name="Default" style:master-page-name="Standard">
      <style:paragraph-properties style:page-number="auto"/>
    </style:style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paragraph" svg:x="0.002cm" svg:y="0.002cm" svg:width="22.407cm" draw:z-index="0"><draw:text-box fo:min-height="0.058cm"><text:p text:style-name="Default"><draw:frame draw:style-name="fr2" draw:name="影像1" text:anchor-type="as-char" svg:width="21.008cm" svg:height="29.683cm" draw:z-index="1"><draw:image xlink:href="Pictures/100000000000031A00000463714B9FBD62AF7CCD.jpg" xlink:type="simple" xlink:show="embed" xlink:actuate="onLoad"/></draw:frame></text:p><text:p text:style-name="Default"/><text:p text:style-name="P1"><draw:frame draw:style-name="fr2" draw:name="影像2" text:anchor-type="as-char" svg:width="21.008cm" svg:height="29.683cm" draw:z-index="2"><draw:image xlink:href="Pictures/100000000000031A0000046363AD9F66F1C53D91.jpg" xlink:type="simple" xlink:show="embed" xlink:actuate="onLoad"/></draw:frame></text:p><text:p text:style-name="P1"><draw:frame draw:style-name="fr2" draw:name="影像3" text:anchor-type="as-char" svg:width="20.987cm" svg:height="29.683cm" draw:z-index="3"><draw:image xlink:href="Pictures/100000000000031A000004639FE14822ABB97632.jpg" xlink:type="simple" xlink:show="embed" xlink:actuate="onLoad"/></draw:frame><draw:frame draw:style-name="fr2" draw:name="影像4" text:anchor-type="as-char" svg:width="21.008cm" svg:height="29.683cm" draw:z-index="4"><draw:image xlink:href="Pictures/100000000000031A000004639375D7860F6DDBB8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cm" fo:margin-left="1.588cm" fo:margin-right="1.58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14-04-16T14:32:00</meta:creation-date>
    <dc:creator>susan</dc:creator>
    <dc:date>2014-04-16T14:32:00</dc:date>
    <meta:editing-cycles>2</meta:editing-cycles>
    <meta:document-statistic meta:table-count="0" meta:image-count="4" meta:object-count="0" meta:page-count="1" meta:paragraph-count="3" meta:word-count="0" meta:character-count="0" meta:non-whitespace-character-count="0"/>
    <meta:generator>LibreOffice/5.1.0.3$Windows_x86 LibreOffice_project/5e3e00a007d9b3b6efb6797a8b8e57b51ab1f737</meta:generator>
  </office:meta>
</office:document-meta>
</file>