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FBBCF8D5549A0E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cm" svg:y="0cm" svg:width="22.407cm" draw:z-index="0"><draw:text-box fo:min-height="0cm"><text:p text:style-name="P2"><draw:frame draw:style-name="fr2" text:anchor-type="as-char" svg:width="20.99cm" svg:height="29.704cm" draw:z-index="1"><draw:image xlink:href="Pictures/100000000000031A00000463FBBCF8D5549A0E7B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對民間團體或個人補捐助經費第1季(1-3月)</dc:title>
    <dc:subject>太魯閣國家公園管理處103年對民間團體或個人補捐助經費第1季(1-3月)</dc:subject>
    <meta:initial-creator>太魯閣國家公園管理處</meta:initial-creator>
    <meta:keyword>太魯閣;補捐助</meta:keyword>
    <meta:creation-date>2015-06-30T09:42:00</meta:creation-date>
    <dc:date>2015-06-30T09:45:00</dc:date>
    <meta:editing-cycles>2</meta:editing-cycles>
    <meta:editing-duration>PT3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