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6337E37F014816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cm" svg:y="0cm" svg:width="22.407cm" draw:z-index="0"><draw:text-box fo:min-height="0cm"><text:p text:style-name="P1"><draw:frame draw:style-name="fr2" text:anchor-type="as-char" svg:width="20.99cm" svg:height="29.704cm" draw:z-index="1"><draw:image xlink:href="Pictures/100000000000031A000004636337E37F014816B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103年度第1季(1-3月)</dc:title>
    <dc:subject>內政部主管辦理政策宣導相關廣告執行情形季報表103年度第1季(1-3月)</dc:subject>
    <meta:initial-creator>太魯閣國家公園管理處</meta:initial-creator>
    <meta:keyword>太魯閣;政策宣導</meta:keyword>
    <meta:creation-date>2015-06-30T10:32:00</meta:creation-date>
    <dc:date>2015-06-30T10:32:00</dc:date>
    <meta:editing-cycles>2</meta:editing-cycles>
    <meta:editing-duration>P0D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