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30000031A8F427A7702C36422.jpg" manifest:media-type="image/jpeg"/>
  <manifest:file-entry manifest:full-path="Pictures/10000000000004630000031AFD6C4EB49C5AEF85.jpg" manifest:media-type="image/jpeg"/>
  <manifest:file-entry manifest:full-path="Pictures/10000000000004630000031AE2E63A576E82AC3B.jpg" manifest:media-type="image/jpeg"/>
  <manifest:file-entry manifest:full-path="Pictures/10000000000004630000031A67949D7967D295DD.jpg" manifest:media-type="image/jpeg"/>
  <manifest:file-entry manifest:full-path="Pictures/10000000000004630000031A30441E028E93ABCB.jpg" manifest:media-type="image/jpeg"/>
  <manifest:file-entry manifest:full-path="Pictures/10000000000004630000031AEDC352155CE61739.jpg" manifest:media-type="image/jpeg"/>
  <manifest:file-entry manifest:full-path="Pictures/10000000000004630000031ADB83C3807F52C9FF.jpg" manifest:media-type="image/jpeg"/>
  <manifest:file-entry manifest:full-path="Pictures/10000000000004630000031AD07DA77A50A128DB.jpg" manifest:media-type="image/jpeg"/>
  <manifest:file-entry manifest:full-path="Pictures/10000000000004630000031A62D41E6D0258A75E.jpg" manifest:media-type="image/jpeg"/>
  <manifest:file-entry manifest:full-path="Pictures/10000000000004630000031A385584EFAC4D271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break-before="page"/>
    </style:style>
    <style:style style:name="P2" style:family="paragraph" style:parent-style-name="Default" style:master-page-name="Standard">
      <style:paragraph-properties style:page-number="auto"/>
    </style:style>
    <style:style style:name="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paragraph" svg:x="0.002cm" svg:y="0.002cm" svg:width="31.111cm" draw:z-index="0"><draw:text-box fo:min-height="0.058cm"><text:p text:style-name="Default"><draw:frame draw:style-name="fr2" draw:name="影像1" text:anchor-type="as-char" svg:width="29.704cm" svg:height="20.99cm" draw:z-index="1"><draw:image xlink:href="Pictures/10000000000004630000031A8F427A7702C36422.jpg" xlink:type="simple" xlink:show="embed" xlink:actuate="onLoad"/></draw:frame></text:p><text:p text:style-name="Default"/><text:p text:style-name="P1"><draw:frame draw:style-name="fr2" draw:name="影像2" text:anchor-type="as-char" svg:width="29.704cm" svg:height="20.99cm" draw:z-index="2"><draw:image xlink:href="Pictures/10000000000004630000031A67949D7967D295DD.jpg" xlink:type="simple" xlink:show="embed" xlink:actuate="onLoad"/></draw:frame></text:p><text:p text:style-name="P1"><draw:frame draw:style-name="fr2" draw:name="影像3" text:anchor-type="as-char" svg:width="29.704cm" svg:height="20.99cm" draw:z-index="3"><draw:image xlink:href="Pictures/10000000000004630000031A30441E028E93ABCB.jpg" xlink:type="simple" xlink:show="embed" xlink:actuate="onLoad"/></draw:frame></text:p><text:p text:style-name="P1"><draw:frame draw:style-name="fr2" draw:name="影像4" text:anchor-type="as-char" svg:width="29.704cm" svg:height="20.99cm" draw:z-index="4"><draw:image xlink:href="Pictures/10000000000004630000031ADB83C3807F52C9FF.jpg" xlink:type="simple" xlink:show="embed" xlink:actuate="onLoad"/></draw:frame></text:p><text:p text:style-name="P1"><draw:frame draw:style-name="fr2" draw:name="影像5" text:anchor-type="as-char" svg:width="29.704cm" svg:height="20.99cm" draw:z-index="5"><draw:image xlink:href="Pictures/10000000000004630000031AD07DA77A50A128DB.jpg" xlink:type="simple" xlink:show="embed" xlink:actuate="onLoad"/></draw:frame></text:p><text:p text:style-name="P1"><draw:frame draw:style-name="fr2" draw:name="影像6" text:anchor-type="as-char" svg:width="29.704cm" svg:height="20.99cm" draw:z-index="6"><draw:image xlink:href="Pictures/10000000000004630000031AEDC352155CE61739.jpg" xlink:type="simple" xlink:show="embed" xlink:actuate="onLoad"/></draw:frame></text:p><text:p text:style-name="P1"><draw:frame draw:style-name="fr2" draw:name="影像7" text:anchor-type="as-char" svg:width="29.704cm" svg:height="20.99cm" draw:z-index="7"><draw:image xlink:href="Pictures/10000000000004630000031A62D41E6D0258A75E.jpg" xlink:type="simple" xlink:show="embed" xlink:actuate="onLoad"/></draw:frame></text:p><text:p text:style-name="P1"><draw:frame draw:style-name="fr2" draw:name="影像8" text:anchor-type="as-char" svg:width="29.704cm" svg:height="20.99cm" draw:z-index="8"><draw:image xlink:href="Pictures/10000000000004630000031AE2E63A576E82AC3B.jpg" xlink:type="simple" xlink:show="embed" xlink:actuate="onLoad"/></draw:frame></text:p><text:p text:style-name="P1"><draw:frame draw:style-name="fr2" draw:name="影像9" text:anchor-type="as-char" svg:width="29.704cm" svg:height="20.99cm" draw:z-index="9"><draw:image xlink:href="Pictures/10000000000004630000031AFD6C4EB49C5AEF85.jpg" xlink:type="simple" xlink:show="embed" xlink:actuate="onLoad"/></draw:frame><draw:frame draw:style-name="fr2" draw:name="影像10" text:anchor-type="as-char" svg:width="29.704cm" svg:height="20.99cm" draw:z-index="10"><draw:image xlink:href="Pictures/10000000000004630000031A385584EFAC4D271A.jp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1.588cm" fo:margin-bottom="0cm" fo:margin-left="1.588cm" fo:margin-right="1.58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管理處103年3月會計月報</dc:title>
    <dc:subject>太魯閣國家公園管理處103年3月會計月報</dc:subject>
    <meta:keyword>太魯閣;月報</meta:keyword>
    <meta:initial-creator>太魯閣國家公園管理處</meta:initial-creator>
    <meta:creation-date>2014-03-31T09:41:00</meta:creation-date>
    <dc:creator>supeiyu</dc:creator>
    <dc:date>2015-06-30T10:41:00</dc:date>
    <meta:editing-cycles>3</meta:editing-cycles>
    <meta:editing-duration>PT2M</meta:editing-duration>
    <meta:document-statistic meta:table-count="0" meta:image-count="10" meta:object-count="0" meta:page-count="1" meta:paragraph-count="9" meta:word-count="0" meta:character-count="0" meta:non-whitespace-character-count="0"/>
    <meta:generator>LibreOffice/5.1.0.3$Windows_x86 LibreOffice_project/5e3e00a007d9b3b6efb6797a8b8e57b51ab1f737</meta:generator>
  </office:meta>
</office:document-meta>
</file>