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fo:color="#000000" style:font-name-complex="標楷體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標楷體" style:font-name-complex="標楷體" style:font-size-complex="14pt"/>
    </style:style>
    <style:style style:name="T10" style:family="text">
      <style:text-properties fo:color="#000000" fo:letter-spacing="0.021cm" style:font-name-complex="標楷體" style:font-size-complex="14pt"/>
    </style:style>
    <style:style style:name="T11" style:family="text">
      <style:text-properties style:font-name="標楷體" style:letter-kerning="true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3年度委託研究計有1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1.</text:span><text:span text:style-name="T5">台灣水鹿跨域整合研究（</text:span><text:span text:style-name="T5">3</text:span><text:span text:style-name="T5">）</text:span><text:span text:style-name="T2">。</text:span></text:p>
          </table:table-cell>
        </table:table-row>
      </table:table>
      <text:p text:style-name="P5"/>
      <text:p text:style-name="P1">103年度委託辦理案計有6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1.</text:span><text:span text:style-name="T7">全球氣候變遷生物監測－太魯閣國家公園鳥類長期監測計畫</text:span><text:span text:style-name="T5">（</text:span><text:span text:style-name="T5">3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2.</text:span><text:span text:style-name="T9">太魯閣峽谷遊憩衝擊管理監測計畫</text:span><text:span text:style-name="T5">（</text:span><text:span text:style-name="T5">3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3.</text:span><text:span text:style-name="T10">太魯閣國家公園長期生態物候監測計畫</text:span><text:span text:style-name="T5">（</text:span><text:span text:style-name="T5">3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4.</text:span><text:span text:style-name="T11">太魯閣環境敏感區域持久性毒物之生態風險評估計畫</text:span><text:span text:style-name="T5">（</text:span><text:span text:style-name="T5">3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5.</text:span><text:span text:style-name="T10">蘇花海岸生態系環境監測暨承載量評估計畫</text:span><text:span text:style-name="T5">（</text:span><text:span text:style-name="T5">3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6.</text:span><text:span text:style-name="T3">國家公園台灣黑熊族群生態及遺傳狀況評估研究跨域整合計畫，</text:span><text:span text:style-name="T3">由玉管處主辦。</text:span></text:p>
          </table:table-cell>
        </table:table-row>
      </table:table>
      <text:p text:style-name="P2"/>
      <text:p text:style-name="P1">103年度自辦監測計畫計有4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">1.</text:span><text:span text:style-name="T7">高中低海拔路死動蒐集紀錄分析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2.</text:span><text:span text:style-name="T7">高中低海拔昆蟲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3.</text:span><text:span text:style-name="T7">重要水域動物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5">4.</text:span><text:span text:style-name="T7">重要自然景觀物變遷紀錄</text:span><text:span text:style-name="T5">。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3年度委託研究計畫</dc:title>
    <dc:subject>太魯閣國家公園103年度委託研究計畫(A4直印)</dc:subject>
    <meta:keyword>太魯閣;研究案</meta:keyword>
    <meta:initial-creator>太魯閣國家公園管理處</meta:initial-creator>
    <meta:creation-date>2014-03-19T14:56:00</meta:creation-date>
    <dc:creator>susan</dc:creator>
    <dc:date>2014-03-19T15:53:00</dc:date>
    <meta:editing-cycles>4</meta:editing-cycles>
    <meta:editing-duration>PT4M</meta:editing-duration>
    <meta:document-statistic meta:table-count="3" meta:image-count="0" meta:object-count="0" meta:page-count="1" meta:paragraph-count="14" meta:word-count="280" meta:character-count="297" meta:non-whitespace-character-count="297"/>
    <meta:generator>LibreOffice/5.1.0.3$Windows_x86 LibreOffice_project/5e3e00a007d9b3b6efb6797a8b8e57b51ab1f737</meta:generator>
  </office:meta>
</office:document-meta>
</file>