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06459DA88A483DD4.jpg" manifest:media-type="image/jpeg"/>
  <manifest:file-entry manifest:full-path="Pictures/100000000000031A000004635801CFF5CA13B32D.jpg" manifest:media-type="image/jpeg"/>
  <manifest:file-entry manifest:full-path="Pictures/100000000000031A00000463A3A602A061DBE0B3.jpg" manifest:media-type="image/jpeg"/>
  <manifest:file-entry manifest:full-path="Pictures/100000000000031A0000046313173EF329A2476A.jpg" manifest:media-type="image/jpeg"/>
  <manifest:file-entry manifest:full-path="Pictures/100000000000031A00000463990CB8968C599FEF.jpg" manifest:media-type="image/jpeg"/>
  <manifest:file-entry manifest:full-path="Pictures/100000000000031A000004636024824BFF8604BE.jpg" manifest:media-type="image/jpeg"/>
  <manifest:file-entry manifest:full-path="Pictures/100000000000031A0000046321865571102FE386.jpg" manifest:media-type="image/jpeg"/>
  <manifest:file-entry manifest:full-path="Pictures/100000000000031A0000046349B31D9590E1EECA.jpg" manifest:media-type="image/jpeg"/>
  <manifest:file-entry manifest:full-path="Pictures/100000000000031A000004630AF81909B24849CF.jpg" manifest:media-type="image/jpeg"/>
  <manifest:file-entry manifest:full-path="Pictures/100000000000031A0000046371A1DA5496C1141E.jpg" manifest:media-type="image/jpeg"/>
  <manifest:file-entry manifest:full-path="Pictures/100000000000031A000004632B7B004692E7E586.jpg" manifest:media-type="image/jpeg"/>
  <manifest:file-entry manifest:full-path="Pictures/100000000000031A000004637C72291571BD6800.jpg" manifest:media-type="image/jpeg"/>
  <manifest:file-entry manifest:full-path="Pictures/100000000000031A000004635F8D4DC167082903.jpg" manifest:media-type="image/jpeg"/>
  <manifest:file-entry manifest:full-path="Pictures/100000000000031A0000046329F627A5B3F7CAB1.jpg" manifest:media-type="image/jpeg"/>
  <manifest:file-entry manifest:full-path="Pictures/100000000000031A00000463B9D094F040B6AF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0.99cm" svg:height="29.704cm" draw:z-index="1"><draw:image xlink:href="Pictures/100000000000031A0000046313173EF329A2476A.jpg" xlink:type="simple" xlink:show="embed" xlink:actuate="onLoad"/></draw:frame></text:p><text:p text:style-name="Default"/><text:p text:style-name="P1"><draw:frame draw:style-name="fr2" draw:name="影像2" text:anchor-type="as-char" svg:width="20.99cm" svg:height="29.704cm" draw:z-index="2"><draw:image xlink:href="Pictures/100000000000031A000004636024824BFF8604BE.jpg" xlink:type="simple" xlink:show="embed" xlink:actuate="onLoad"/></draw:frame></text:p><text:p text:style-name="P1"><draw:frame draw:style-name="fr2" draw:name="影像3" text:anchor-type="as-char" svg:width="20.99cm" svg:height="29.704cm" draw:z-index="3"><draw:image xlink:href="Pictures/100000000000031A00000463990CB8968C599FEF.jpg" xlink:type="simple" xlink:show="embed" xlink:actuate="onLoad"/></draw:frame></text:p><text:p text:style-name="P1"><draw:frame draw:style-name="fr2" draw:name="影像4" text:anchor-type="as-char" svg:width="20.99cm" svg:height="29.704cm" draw:z-index="4"><draw:image xlink:href="Pictures/100000000000031A0000046306459DA88A483DD4.jpg" xlink:type="simple" xlink:show="embed" xlink:actuate="onLoad"/></draw:frame></text:p><text:p text:style-name="P1"><draw:frame draw:style-name="fr2" draw:name="影像5" text:anchor-type="as-char" svg:width="20.99cm" svg:height="29.704cm" draw:z-index="5"><draw:image xlink:href="Pictures/100000000000031A00000463A3A602A061DBE0B3.jpg" xlink:type="simple" xlink:show="embed" xlink:actuate="onLoad"/></draw:frame></text:p><text:p text:style-name="P1"><draw:frame draw:style-name="fr2" draw:name="影像6" text:anchor-type="as-char" svg:width="20.99cm" svg:height="29.704cm" draw:z-index="6"><draw:image xlink:href="Pictures/100000000000031A0000046349B31D9590E1EECA.jpg" xlink:type="simple" xlink:show="embed" xlink:actuate="onLoad"/></draw:frame></text:p><text:p text:style-name="P1"><draw:frame draw:style-name="fr2" draw:name="影像7" text:anchor-type="as-char" svg:width="20.99cm" svg:height="29.704cm" draw:z-index="7"><draw:image xlink:href="Pictures/100000000000031A0000046321865571102FE386.jpg" xlink:type="simple" xlink:show="embed" xlink:actuate="onLoad"/></draw:frame></text:p><text:p text:style-name="P1"><draw:frame draw:style-name="fr2" draw:name="影像8" text:anchor-type="as-char" svg:width="20.99cm" svg:height="29.704cm" draw:z-index="8"><draw:image xlink:href="Pictures/100000000000031A000004635801CFF5CA13B32D.jpg" xlink:type="simple" xlink:show="embed" xlink:actuate="onLoad"/></draw:frame></text:p><text:p text:style-name="P1"><draw:frame draw:style-name="fr2" draw:name="影像9" text:anchor-type="as-char" svg:width="20.99cm" svg:height="29.704cm" draw:z-index="9"><draw:image xlink:href="Pictures/100000000000031A000004630AF81909B24849CF.jpg" xlink:type="simple" xlink:show="embed" xlink:actuate="onLoad"/></draw:frame></text:p><text:p text:style-name="P1"><draw:frame draw:style-name="fr2" draw:name="影像10" text:anchor-type="as-char" svg:width="20.99cm" svg:height="29.704cm" draw:z-index="10"><draw:image xlink:href="Pictures/100000000000031A0000046371A1DA5496C1141E.jpg" xlink:type="simple" xlink:show="embed" xlink:actuate="onLoad"/></draw:frame></text:p><text:p text:style-name="P1"><draw:frame draw:style-name="fr2" draw:name="影像11" text:anchor-type="as-char" svg:width="20.99cm" svg:height="29.704cm" draw:z-index="11"><draw:image xlink:href="Pictures/100000000000031A000004632B7B004692E7E586.jpg" xlink:type="simple" xlink:show="embed" xlink:actuate="onLoad"/></draw:frame></text:p><text:p text:style-name="P1"><draw:frame draw:style-name="fr2" draw:name="影像12" text:anchor-type="as-char" svg:width="20.99cm" svg:height="29.704cm" draw:z-index="12"><draw:image xlink:href="Pictures/100000000000031A000004637C72291571BD6800.jpg" xlink:type="simple" xlink:show="embed" xlink:actuate="onLoad"/></draw:frame></text:p><text:p text:style-name="P1"><draw:frame draw:style-name="fr2" draw:name="影像13" text:anchor-type="as-char" svg:width="20.99cm" svg:height="29.704cm" draw:z-index="13"><draw:image xlink:href="Pictures/100000000000031A000004635F8D4DC167082903.jpg" xlink:type="simple" xlink:show="embed" xlink:actuate="onLoad"/></draw:frame></text:p><text:p text:style-name="P1"><draw:frame draw:style-name="fr2" draw:name="影像14" text:anchor-type="as-char" svg:width="20.99cm" svg:height="29.704cm" draw:z-index="14"><draw:image xlink:href="Pictures/100000000000031A0000046329F627A5B3F7CAB1.jpg" xlink:type="simple" xlink:show="embed" xlink:actuate="onLoad"/></draw:frame><draw:frame draw:style-name="fr2" draw:name="影像15" text:anchor-type="as-char" svg:width="20.99cm" svg:height="29.704cm" draw:z-index="15"><draw:image xlink:href="Pictures/100000000000031A00000463B9D094F040B6AF8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4-03-19T14:06:00</meta:creation-date>
    <dc:creator>susan</dc:creator>
    <dc:date>2014-03-19T14:06:00</dc:date>
    <meta:editing-cycles>2</meta:editing-cycles>
    <meta:document-statistic meta:table-count="0" meta:image-count="15" meta:object-count="0" meta:page-count="1" meta:paragraph-count="14" meta:word-count="0" meta:character-count="0" meta:non-whitespace-character-count="0"/>
    <meta:generator>LibreOffice/5.1.0.3$Windows_x86 LibreOffice_project/5e3e00a007d9b3b6efb6797a8b8e57b51ab1f737</meta:generator>
  </office:meta>
</office:document-meta>
</file>