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42457DAFEAD908566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0.32cm" svg:height="28.046cm" draw:z-index="0"><draw:image xlink:href="Pictures/10000000000003000000042457DAFEAD908566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1cm" fo:margin-bottom="0.42cm" fo:margin-left="0.584cm" fo:margin-right="0.092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ion</dc:title>
    <dc:subject>PDF Image</dc:subject>
    <meta:creation-date>2014-01-02T08:25:00</meta:creation-date>
    <dc:date>2014-01-02T08:25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