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E7F8E33C4461C087.jpg" manifest:media-type="image/jpeg"/>
  <manifest:file-entry manifest:full-path="Pictures/10000000000004630000031A86916CE141F77EF0.jpg" manifest:media-type="image/jpeg"/>
  <manifest:file-entry manifest:full-path="Pictures/10000000000004630000031A846977036EEF3C6E.jpg" manifest:media-type="image/jpeg"/>
  <manifest:file-entry manifest:full-path="Pictures/10000000000004630000031A47F0B92798AC7203.jpg" manifest:media-type="image/jpeg"/>
  <manifest:file-entry manifest:full-path="Pictures/10000000000004630000031AF20C13A7D3458D95.jpg" manifest:media-type="image/jpeg"/>
  <manifest:file-entry manifest:full-path="Pictures/10000000000004630000031AF731679FC054FCF0.jpg" manifest:media-type="image/jpeg"/>
  <manifest:file-entry manifest:full-path="Pictures/10000000000004630000031A550F71C6AA593CCB.jpg" manifest:media-type="image/jpeg"/>
  <manifest:file-entry manifest:full-path="Pictures/10000000000004630000031A6F7E46E05CCB90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4630000031AE7F8E33C4461C087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4cm" svg:height="20.99cm" draw:z-index="3"><draw:image xlink:href="Pictures/10000000000004630000031A846977036EEF3C6E.jpg" xlink:type="simple" xlink:show="embed" xlink:actuate="onLoad"/></draw:frame></text:p><text:p text:style-name="P1"><draw:frame draw:style-name="fr2" draw:name="影像3" text:anchor-type="as-char" svg:width="29.704cm" svg:height="20.99cm" draw:z-index="4"><draw:image xlink:href="Pictures/10000000000004630000031A47F0B92798AC7203.jpg" xlink:type="simple" xlink:show="embed" xlink:actuate="onLoad"/></draw:frame></text:p><text:p text:style-name="P1"><draw:frame draw:style-name="fr2" draw:name="影像4" text:anchor-type="as-char" svg:width="29.704cm" svg:height="20.99cm" draw:z-index="5"><draw:image xlink:href="Pictures/10000000000004630000031A86916CE141F77EF0.jpg" xlink:type="simple" xlink:show="embed" xlink:actuate="onLoad"/></draw:frame></text:p><text:p text:style-name="P1"><draw:frame draw:style-name="fr2" draw:name="影像5" text:anchor-type="as-char" svg:width="29.704cm" svg:height="20.99cm" draw:z-index="6"><draw:image xlink:href="Pictures/10000000000004630000031AF20C13A7D3458D95.jpg" xlink:type="simple" xlink:show="embed" xlink:actuate="onLoad"/></draw:frame></text:p><text:p text:style-name="P1"><draw:frame draw:style-name="fr2" draw:name="影像6" text:anchor-type="as-char" svg:width="29.704cm" svg:height="20.99cm" draw:z-index="7"><draw:image xlink:href="Pictures/10000000000004630000031A6F7E46E05CCB90D3.jpg" xlink:type="simple" xlink:show="embed" xlink:actuate="onLoad"/></draw:frame></text:p><text:p text:style-name="P1"><draw:frame draw:style-name="fr2" draw:name="影像7" text:anchor-type="as-char" svg:width="29.704cm" svg:height="20.99cm" draw:z-index="8"><draw:image xlink:href="Pictures/10000000000004630000031A550F71C6AA593CCB.jpg" xlink:type="simple" xlink:show="embed" xlink:actuate="onLoad"/></draw:frame><draw:frame draw:style-name="fr2" draw:name="影像8" text:anchor-type="as-char" svg:width="29.704cm" svg:height="20.99cm" draw:z-index="9"><draw:image xlink:href="Pictures/10000000000004630000031AF731679FC054FCF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xdtextbox1" style:family="text" style:parent-style-name="預設段落字型">
      <style:text-properties fo:color="#000000" fo:background-color="#ffffff" loext:padding="0cm" loext:border="0.99pt solid #dcdcd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太魯閣;會計月報</meta:keyword>
    <meta:initial-creator>太魯閣國家公園管理處</meta:initial-creator>
    <meta:creation-date>2014-02-05T16:31:00</meta:creation-date>
    <dc:creator>susan</dc:creator>
    <dc:date>2014-02-05T16:33:00</dc:date>
    <meta:editing-cycles>4</meta:editing-cycles>
    <meta:editing-duration>PT2M</meta:editing-duration>
    <meta:document-statistic meta:table-count="0" meta:image-count="8" meta:object-count="0" meta:page-count="1" meta:paragraph-count="7" meta:word-count="0" meta:character-count="0" meta:non-whitespace-character-count="0"/>
    <meta:generator>LibreOffice/5.1.0.3$Windows_x86 LibreOffice_project/5e3e00a007d9b3b6efb6797a8b8e57b51ab1f737</meta:generator>
  </office:meta>
</office:document-meta>
</file>