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A2754A06EC17AE67.jpg" manifest:media-type="image/jpeg"/>
  <manifest:file-entry manifest:full-path="Pictures/10000000000004630000031AAEF8EB3B8CDB48A0.jpg" manifest:media-type="image/jpeg"/>
  <manifest:file-entry manifest:full-path="Pictures/10000000000004630000031A80F7451FF449778D.jpg" manifest:media-type="image/jpeg"/>
  <manifest:file-entry manifest:full-path="Pictures/10000000000004630000031A22B9E0F616194E44.jpg" manifest:media-type="image/jpeg"/>
  <manifest:file-entry manifest:full-path="Pictures/10000000000004630000031A008B2872AC0E3420.jpg" manifest:media-type="image/jpeg"/>
  <manifest:file-entry manifest:full-path="Pictures/10000000000004630000031A194302291EDEC1EE.jpg" manifest:media-type="image/jpeg"/>
  <manifest:file-entry manifest:full-path="Pictures/10000000000004630000031AF3B31F4892806D04.jpg" manifest:media-type="image/jpeg"/>
  <manifest:file-entry manifest:full-path="Pictures/10000000000004630000031A956DEC3D311324C7.jpg" manifest:media-type="image/jpeg"/>
  <manifest:file-entry manifest:full-path="Pictures/10000000000004630000031A5B63B3F35A74FFB7.jpg" manifest:media-type="image/jpeg"/>
  <manifest:file-entry manifest:full-path="Pictures/10000000000004630000031A4C42FB40DFE648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683cm" svg:height="21.008cm" draw:z-index="1"><draw:image xlink:href="Pictures/10000000000004630000031AA2754A06EC17AE67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683cm" svg:height="21.008cm" draw:z-index="3"><draw:image xlink:href="Pictures/10000000000004630000031A80F7451FF449778D.jpg" xlink:type="simple" xlink:show="embed" xlink:actuate="onLoad"/></draw:frame></text:p><text:p text:style-name="P1"><draw:frame draw:style-name="fr2" draw:name="影像3" text:anchor-type="as-char" svg:width="29.683cm" svg:height="21.008cm" draw:z-index="4"><draw:image xlink:href="Pictures/10000000000004630000031A194302291EDEC1EE.jpg" xlink:type="simple" xlink:show="embed" xlink:actuate="onLoad"/></draw:frame></text:p><text:p text:style-name="P1"><draw:frame draw:style-name="fr2" draw:name="影像4" text:anchor-type="as-char" svg:width="29.683cm" svg:height="20.987cm" draw:z-index="5"><draw:image xlink:href="Pictures/10000000000004630000031A22B9E0F616194E44.jpg" xlink:type="simple" xlink:show="embed" xlink:actuate="onLoad"/></draw:frame></text:p><text:p text:style-name="P1"><draw:frame draw:style-name="fr2" draw:name="影像5" text:anchor-type="as-char" svg:width="29.683cm" svg:height="21.008cm" draw:z-index="6"><draw:image xlink:href="Pictures/10000000000004630000031AAEF8EB3B8CDB48A0.jpg" xlink:type="simple" xlink:show="embed" xlink:actuate="onLoad"/></draw:frame></text:p><text:p text:style-name="P1"><draw:frame draw:style-name="fr2" draw:name="影像6" text:anchor-type="as-char" svg:width="29.683cm" svg:height="21.008cm" draw:z-index="7"><draw:image xlink:href="Pictures/10000000000004630000031AF3B31F4892806D04.jpg" xlink:type="simple" xlink:show="embed" xlink:actuate="onLoad"/></draw:frame></text:p><text:p text:style-name="P1"><draw:frame draw:style-name="fr2" draw:name="影像7" text:anchor-type="as-char" svg:width="29.683cm" svg:height="21.008cm" draw:z-index="8"><draw:image xlink:href="Pictures/10000000000004630000031A956DEC3D311324C7.jpg" xlink:type="simple" xlink:show="embed" xlink:actuate="onLoad"/></draw:frame></text:p><text:p text:style-name="P1"><draw:frame draw:style-name="fr2" draw:name="影像8" text:anchor-type="as-char" svg:width="29.683cm" svg:height="21.008cm" draw:z-index="9"><draw:image xlink:href="Pictures/10000000000004630000031A008B2872AC0E3420.jpg" xlink:type="simple" xlink:show="embed" xlink:actuate="onLoad"/></draw:frame></text:p><text:p text:style-name="P1"><draw:frame draw:style-name="fr2" draw:name="影像9" text:anchor-type="as-char" svg:width="29.683cm" svg:height="21.008cm" draw:z-index="10"><draw:image xlink:href="Pictures/10000000000004630000031A5B63B3F35A74FFB7.jpg" xlink:type="simple" xlink:show="embed" xlink:actuate="onLoad"/></draw:frame><draw:frame draw:style-name="fr2" draw:name="影像10" text:anchor-type="as-char" svg:width="29.683cm" svg:height="21.008cm" draw:z-index="11"><draw:image xlink:href="Pictures/10000000000004630000031A4C42FB40DFE64815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4-01-20T08:22:00</meta:creation-date>
    <dc:creator>susan</dc:creator>
    <dc:date>2014-01-20T08:22:00</dc:date>
    <meta:editing-cycles>2</meta:editing-cycles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