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9000009A87AC467C901F2A235.jpg" manifest:media-type="image/jpeg"/>
  <manifest:file-entry manifest:full-path="Pictures/1000000000000DA9000009A872A42D4EA444B5B1.jpg" manifest:media-type="image/jpeg"/>
  <manifest:file-entry manifest:full-path="Pictures/1000000000000DA9000009A8655862912222D72A.jpg" manifest:media-type="image/jpeg"/>
  <manifest:file-entry manifest:full-path="Pictures/1000000000000DA9000009A801732B97D1B7035F.jpg" manifest:media-type="image/jpeg"/>
  <manifest:file-entry manifest:full-path="Pictures/1000000000000DA9000009A87D3CA2775AA00581.jpg" manifest:media-type="image/jpeg"/>
  <manifest:file-entry manifest:full-path="Pictures/1000000000000DA9000009A8855A12F503D8EF2F.jpg" manifest:media-type="image/jpeg"/>
  <manifest:file-entry manifest:full-path="Pictures/1000000000000DA9000009A86A3CBBB05F33BC5F.jpg" manifest:media-type="image/jpeg"/>
  <manifest:file-entry manifest:full-path="Pictures/1000000000000DA9000009A8150DAB560C432B02.jpg" manifest:media-type="image/jpeg"/>
  <manifest:file-entry manifest:full-path="Pictures/1000000000000DA9000009A8D3AE8108C64F39DD.jpg" manifest:media-type="image/jpeg"/>
  <manifest:file-entry manifest:full-path="Pictures/1000000000000DA9000009A87AA2EDB88B7B54D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7cm" svg:height="20.999cm" draw:z-index="1"><draw:image xlink:href="Pictures/1000000000000DA9000009A8655862912222D72A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07cm" svg:height="20.999cm" draw:z-index="3"><draw:image xlink:href="Pictures/1000000000000DA9000009A872A42D4EA444B5B1.jpg" xlink:type="simple" xlink:show="embed" xlink:actuate="onLoad"/></draw:frame></text:p><text:p text:style-name="P1"><draw:frame draw:style-name="fr2" draw:name="影像3" text:anchor-type="as-char" svg:width="29.707cm" svg:height="20.999cm" draw:z-index="4"><draw:image xlink:href="Pictures/1000000000000DA9000009A8855A12F503D8EF2F.jpg" xlink:type="simple" xlink:show="embed" xlink:actuate="onLoad"/></draw:frame></text:p><text:p text:style-name="P1"><draw:frame draw:style-name="fr2" draw:name="影像4" text:anchor-type="as-char" svg:width="29.707cm" svg:height="20.999cm" draw:z-index="5"><draw:image xlink:href="Pictures/1000000000000DA9000009A87D3CA2775AA00581.jpg" xlink:type="simple" xlink:show="embed" xlink:actuate="onLoad"/></draw:frame></text:p><text:p text:style-name="P1"><draw:frame draw:style-name="fr2" draw:name="影像5" text:anchor-type="as-char" svg:width="29.707cm" svg:height="20.999cm" draw:z-index="6"><draw:image xlink:href="Pictures/1000000000000DA9000009A87AC467C901F2A235.jpg" xlink:type="simple" xlink:show="embed" xlink:actuate="onLoad"/></draw:frame></text:p><text:p text:style-name="P1"><draw:frame draw:style-name="fr2" draw:name="影像6" text:anchor-type="as-char" svg:width="29.707cm" svg:height="20.999cm" draw:z-index="7"><draw:image xlink:href="Pictures/1000000000000DA9000009A8150DAB560C432B02.jpg" xlink:type="simple" xlink:show="embed" xlink:actuate="onLoad"/></draw:frame></text:p><text:p text:style-name="P1"><draw:frame draw:style-name="fr2" draw:name="影像7" text:anchor-type="as-char" svg:width="29.707cm" svg:height="20.999cm" draw:z-index="8"><draw:image xlink:href="Pictures/1000000000000DA9000009A86A3CBBB05F33BC5F.jpg" xlink:type="simple" xlink:show="embed" xlink:actuate="onLoad"/></draw:frame></text:p><text:p text:style-name="P1"><draw:frame draw:style-name="fr2" draw:name="影像8" text:anchor-type="as-char" svg:width="29.707cm" svg:height="20.999cm" draw:z-index="9"><draw:image xlink:href="Pictures/1000000000000DA9000009A8D3AE8108C64F39DD.jpg" xlink:type="simple" xlink:show="embed" xlink:actuate="onLoad"/></draw:frame></text:p><text:p text:style-name="P1"><draw:frame draw:style-name="fr2" draw:name="影像9" text:anchor-type="as-char" svg:width="29.707cm" svg:height="20.999cm" draw:z-index="10"><draw:image xlink:href="Pictures/1000000000000DA9000009A801732B97D1B7035F.jpg" xlink:type="simple" xlink:show="embed" xlink:actuate="onLoad"/></draw:frame><draw:frame draw:style-name="fr2" draw:name="影像10" text:anchor-type="as-char" svg:width="29.707cm" svg:height="20.999cm" draw:z-index="11"><draw:image xlink:href="Pictures/1000000000000DA9000009A87AA2EDB88B7B54D3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13-11-28T12:29:00</meta:creation-date>
    <dc:creator>susan</dc:creator>
    <dc:date>2013-11-28T12:29:00</dc:date>
    <meta:editing-cycles>2</meta:editing-cycles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