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A9000009A89EECD1D388DD71C0.jpg" manifest:media-type="image/jpeg"/>
  <manifest:file-entry manifest:full-path="Pictures/1000000000000DA9000009A8B662FBC544650A36.jpg" manifest:media-type="image/jpeg"/>
  <manifest:file-entry manifest:full-path="Pictures/1000000000000DA9000009A8670CAF9734093EF0.jpg" manifest:media-type="image/jpeg"/>
  <manifest:file-entry manifest:full-path="Pictures/1000000000000DA9000009A83A11824DEB2020DE.jpg" manifest:media-type="image/jpeg"/>
  <manifest:file-entry manifest:full-path="Pictures/1000000000000DA9000009A84A5E3770C97B94EF.jpg" manifest:media-type="image/jpeg"/>
  <manifest:file-entry manifest:full-path="Pictures/1000000000000DA9000009A8584C27E91E1454A6.jpg" manifest:media-type="image/jpeg"/>
  <manifest:file-entry manifest:full-path="Pictures/1000000000000DA9000009A8E760829C5A03B91A.jpg" manifest:media-type="image/jpeg"/>
  <manifest:file-entry manifest:full-path="Pictures/1000000000000DA9000009A8F1A81267A04557DB.jpg" manifest:media-type="image/jpeg"/>
  <manifest:file-entry manifest:full-path="Pictures/1000000000000DA9000009A8340A3EAFC6A9FC03.jpg" manifest:media-type="image/jpeg"/>
  <manifest:file-entry manifest:full-path="Pictures/1000000000000DA9000009A8B7CEABF20C8914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707cm" svg:height="20.999cm" draw:z-index="1"><draw:image xlink:href="Pictures/1000000000000DA9000009A8670CAF9734093EF0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707cm" svg:height="20.999cm" draw:z-index="3"><draw:image xlink:href="Pictures/1000000000000DA9000009A83A11824DEB2020DE.jpg" xlink:type="simple" xlink:show="embed" xlink:actuate="onLoad"/></draw:frame></text:p><text:p text:style-name="P1"><draw:frame draw:style-name="fr2" draw:name="影像3" text:anchor-type="as-char" svg:width="29.707cm" svg:height="20.999cm" draw:z-index="4"><draw:image xlink:href="Pictures/1000000000000DA9000009A84A5E3770C97B94EF.jpg" xlink:type="simple" xlink:show="embed" xlink:actuate="onLoad"/></draw:frame></text:p><text:p text:style-name="P1"><draw:frame draw:style-name="fr2" draw:name="影像4" text:anchor-type="as-char" svg:width="29.707cm" svg:height="20.999cm" draw:z-index="5"><draw:image xlink:href="Pictures/1000000000000DA9000009A8B662FBC544650A36.jpg" xlink:type="simple" xlink:show="embed" xlink:actuate="onLoad"/></draw:frame></text:p><text:p text:style-name="P1"><draw:frame draw:style-name="fr2" draw:name="影像5" text:anchor-type="as-char" svg:width="29.707cm" svg:height="20.999cm" draw:z-index="6"><draw:image xlink:href="Pictures/1000000000000DA9000009A8E760829C5A03B91A.jpg" xlink:type="simple" xlink:show="embed" xlink:actuate="onLoad"/></draw:frame></text:p><text:p text:style-name="P1"><draw:frame draw:style-name="fr2" draw:name="影像6" text:anchor-type="as-char" svg:width="29.707cm" svg:height="20.999cm" draw:z-index="7"><draw:image xlink:href="Pictures/1000000000000DA9000009A8584C27E91E1454A6.jpg" xlink:type="simple" xlink:show="embed" xlink:actuate="onLoad"/></draw:frame></text:p><text:p text:style-name="P1"><draw:frame draw:style-name="fr2" draw:name="影像7" text:anchor-type="as-char" svg:width="29.707cm" svg:height="20.999cm" draw:z-index="8"><draw:image xlink:href="Pictures/1000000000000DA9000009A8F1A81267A04557DB.jpg" xlink:type="simple" xlink:show="embed" xlink:actuate="onLoad"/></draw:frame></text:p><text:p text:style-name="P1"><draw:frame draw:style-name="fr2" draw:name="影像8" text:anchor-type="as-char" svg:width="29.707cm" svg:height="20.999cm" draw:z-index="9"><draw:image xlink:href="Pictures/1000000000000DA9000009A89EECD1D388DD71C0.jpg" xlink:type="simple" xlink:show="embed" xlink:actuate="onLoad"/></draw:frame></text:p><text:p text:style-name="P1"><draw:frame draw:style-name="fr2" draw:name="影像9" text:anchor-type="as-char" svg:width="29.707cm" svg:height="20.999cm" draw:z-index="10"><draw:image xlink:href="Pictures/1000000000000DA9000009A8340A3EAFC6A9FC03.jpg" xlink:type="simple" xlink:show="embed" xlink:actuate="onLoad"/></draw:frame><draw:frame draw:style-name="fr2" draw:name="影像10" text:anchor-type="as-char" svg:width="29.707cm" svg:height="20.999cm" draw:z-index="11"><draw:image xlink:href="Pictures/1000000000000DA9000009A8B7CEABF20C891444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13-09-28T10:12:00</meta:creation-date>
    <dc:creator>susan</dc:creator>
    <dc:date>2013-09-28T10:12:00</dc:date>
    <meta:editing-cycles>2</meta:editing-cycles>
    <meta:document-statistic meta:table-count="0" meta:image-count="10" meta:object-count="0" meta:page-count="1" meta:paragraph-count="9" meta:word-count="0" meta:character-count="0" meta:non-whitespace-character-count="0"/>
    <meta:generator>LibreOffice/5.1.0.3$Windows_x86 LibreOffice_project/5e3e00a007d9b3b6efb6797a8b8e57b51ab1f737</meta:generator>
  </office:meta>
</office:document-meta>
</file>