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C79F97B644483D1B.jpg" manifest:media-type="image/jpeg"/>
  <manifest:file-entry manifest:full-path="Pictures/1000000000000DA9000009A8811EF0C770C7B238.jpg" manifest:media-type="image/jpeg"/>
  <manifest:file-entry manifest:full-path="Pictures/1000000000000DA9000009A8E7AB611502B83C70.jpg" manifest:media-type="image/jpeg"/>
  <manifest:file-entry manifest:full-path="Pictures/1000000000000DA9000009A8097AA10594784D0E.jpg" manifest:media-type="image/jpeg"/>
  <manifest:file-entry manifest:full-path="Pictures/1000000000000DA9000009A86A25FA02D2DAC19B.jpg" manifest:media-type="image/jpeg"/>
  <manifest:file-entry manifest:full-path="Pictures/1000000000000DA9000009A88B2A1BCB63A51057.jpg" manifest:media-type="image/jpeg"/>
  <manifest:file-entry manifest:full-path="Pictures/1000000000000DA9000009A8F78794F6AEE24E05.jpg" manifest:media-type="image/jpeg"/>
  <manifest:file-entry manifest:full-path="Pictures/1000000000000DA9000009A81CFAD2C23C1E9E08.jpg" manifest:media-type="image/jpeg"/>
  <manifest:file-entry manifest:full-path="Pictures/1000000000000DA9000009A8D4E7B7C6F7E9F13D.jpg" manifest:media-type="image/jpeg"/>
  <manifest:file-entry manifest:full-path="Pictures/1000000000000DA9000009A8485B2AA14FF87B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695cm" svg:height="20.992cm" draw:z-index="1"><draw:image xlink:href="Pictures/1000000000000DA9000009A8811EF0C770C7B238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695cm" svg:height="20.992cm" draw:z-index="3"><draw:image xlink:href="Pictures/1000000000000DA9000009A86A25FA02D2DAC19B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8B2A1BCB63A51057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C79F97B644483D1B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E7AB611502B83C70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1CFAD2C23C1E9E08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097AA10594784D0E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F78794F6AEE24E05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D4E7B7C6F7E9F13D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485B2AA14FF87B9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30:00</meta:creation-date>
    <dc:creator>susan</dc:creator>
    <dc:date>2013-09-02T16:31:00</dc:date>
    <meta:editing-cycles>3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