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A849985DD5AB45013C.jpg" manifest:media-type="image/jpeg"/>
  <manifest:file-entry manifest:full-path="Pictures/1000000000000DA9000009A8FEA48030221A8E3B.jpg" manifest:media-type="image/jpeg"/>
  <manifest:file-entry manifest:full-path="Pictures/1000000000000DA9000009A8E7258E6F53258831.jpg" manifest:media-type="image/jpeg"/>
  <manifest:file-entry manifest:full-path="Pictures/1000000000000DA9000009A88DD4218652D150EB.jpg" manifest:media-type="image/jpeg"/>
  <manifest:file-entry manifest:full-path="Pictures/1000000000000DA9000009A870C9AB21066740B6.jpg" manifest:media-type="image/jpeg"/>
  <manifest:file-entry manifest:full-path="Pictures/1000000000000DA9000009A849E025D0CA0E37FF.jpg" manifest:media-type="image/jpeg"/>
  <manifest:file-entry manifest:full-path="Pictures/1000000000000DA9000009A8F3E40B1D026CC300.jpg" manifest:media-type="image/jpeg"/>
  <manifest:file-entry manifest:full-path="Pictures/1000000000000DA9000009A8694EF2F222C06494.jpg" manifest:media-type="image/jpeg"/>
  <manifest:file-entry manifest:full-path="Pictures/1000000000000DA9000009A8B733FBD79C7D81A3.jpg" manifest:media-type="image/jpeg"/>
  <manifest:file-entry manifest:full-path="Pictures/1000000000000DA9000009A8BD895A0D22689B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7cm" svg:height="20.999cm" draw:z-index="1"><draw:image xlink:href="Pictures/1000000000000DA9000009A8FEA48030221A8E3B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7cm" svg:height="20.999cm" draw:z-index="3"><draw:image xlink:href="Pictures/1000000000000DA9000009A88DD4218652D150EB.jpg" xlink:type="simple" xlink:show="embed" xlink:actuate="onLoad"/></draw:frame></text:p><text:p text:style-name="P1"><draw:frame draw:style-name="fr2" draw:name="影像3" text:anchor-type="as-char" svg:width="29.707cm" svg:height="20.999cm" draw:z-index="4"><draw:image xlink:href="Pictures/1000000000000DA9000009A8E7258E6F53258831.jpg" xlink:type="simple" xlink:show="embed" xlink:actuate="onLoad"/></draw:frame></text:p><text:p text:style-name="P1"><draw:frame draw:style-name="fr2" draw:name="影像4" text:anchor-type="as-char" svg:width="29.707cm" svg:height="20.999cm" draw:z-index="5"><draw:image xlink:href="Pictures/1000000000000DA9000009A870C9AB21066740B6.jpg" xlink:type="simple" xlink:show="embed" xlink:actuate="onLoad"/></draw:frame></text:p><text:p text:style-name="P1"><draw:frame draw:style-name="fr2" draw:name="影像5" text:anchor-type="as-char" svg:width="29.707cm" svg:height="20.999cm" draw:z-index="6"><draw:image xlink:href="Pictures/1000000000000DA9000009A849E025D0CA0E37FF.jpg" xlink:type="simple" xlink:show="embed" xlink:actuate="onLoad"/></draw:frame></text:p><text:p text:style-name="P1"><draw:frame draw:style-name="fr2" draw:name="影像6" text:anchor-type="as-char" svg:width="29.707cm" svg:height="20.999cm" draw:z-index="7"><draw:image xlink:href="Pictures/1000000000000DA9000009A8B733FBD79C7D81A3.jpg" xlink:type="simple" xlink:show="embed" xlink:actuate="onLoad"/></draw:frame></text:p><text:p text:style-name="P1"><draw:frame draw:style-name="fr2" draw:name="影像7" text:anchor-type="as-char" svg:width="29.707cm" svg:height="20.999cm" draw:z-index="8"><draw:image xlink:href="Pictures/1000000000000DA9000009A8694EF2F222C06494.jpg" xlink:type="simple" xlink:show="embed" xlink:actuate="onLoad"/></draw:frame></text:p><text:p text:style-name="P1"><draw:frame draw:style-name="fr2" draw:name="影像8" text:anchor-type="as-char" svg:width="29.707cm" svg:height="20.999cm" draw:z-index="9"><draw:image xlink:href="Pictures/1000000000000DA9000009A849985DD5AB45013C.jpg" xlink:type="simple" xlink:show="embed" xlink:actuate="onLoad"/></draw:frame></text:p><text:p text:style-name="P1"><draw:frame draw:style-name="fr2" draw:name="影像9" text:anchor-type="as-char" svg:width="29.707cm" svg:height="20.999cm" draw:z-index="10"><draw:image xlink:href="Pictures/1000000000000DA9000009A8BD895A0D22689B45.jpg" xlink:type="simple" xlink:show="embed" xlink:actuate="onLoad"/></draw:frame><draw:frame draw:style-name="fr2" draw:name="影像10" text:anchor-type="as-char" svg:width="29.707cm" svg:height="20.999cm" draw:z-index="11"><draw:image xlink:href="Pictures/1000000000000DA9000009A8F3E40B1D026CC300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3-07-30T13:32:00</meta:creation-date>
    <dc:creator>susan</dc:creator>
    <dc:date>2013-07-30T13:32:00</dc:date>
    <meta:editing-cycles>3</meta:editing-cycles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