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7D8ED606EEF4D06F.jpg" manifest:media-type="image/jpeg"/>
  <manifest:file-entry manifest:full-path="Pictures/1000000000000DA9000009A8A9C606BC9E9AD1DE.jpg" manifest:media-type="image/jpeg"/>
  <manifest:file-entry manifest:full-path="Pictures/1000000000000DA9000009A85B62EA258E9B27B9.jpg" manifest:media-type="image/jpeg"/>
  <manifest:file-entry manifest:full-path="Pictures/1000000000000DA9000009A81B02C0A5A8B4456F.jpg" manifest:media-type="image/jpeg"/>
  <manifest:file-entry manifest:full-path="Pictures/1000000000000DA9000009A84D2CA62E0BF6C4C8.jpg" manifest:media-type="image/jpeg"/>
  <manifest:file-entry manifest:full-path="Pictures/1000000000000DA9000009A8A9442B24A5926130.jpg" manifest:media-type="image/jpeg"/>
  <manifest:file-entry manifest:full-path="Pictures/1000000000000DA9000009A83BF52118B59BB72D.jpg" manifest:media-type="image/jpeg"/>
  <manifest:file-entry manifest:full-path="Pictures/1000000000000DA9000009A85A61F0B03231CFFC.jpg" manifest:media-type="image/jpeg"/>
  <manifest:file-entry manifest:full-path="Pictures/1000000000000DA9000009A80BBF91DB54BFC9E9.jpg" manifest:media-type="image/jpeg"/>
  <manifest:file-entry manifest:full-path="Pictures/1000000000000DA9000009A83B2306CA05E5D3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7cm" svg:height="20.999cm" draw:z-index="1"><draw:image xlink:href="Pictures/1000000000000DA9000009A85B62EA258E9B27B9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7cm" svg:height="20.999cm" draw:z-index="3"><draw:image xlink:href="Pictures/1000000000000DA9000009A81B02C0A5A8B4456F.jpg" xlink:type="simple" xlink:show="embed" xlink:actuate="onLoad"/></draw:frame></text:p><text:p text:style-name="P1"><draw:frame draw:style-name="fr2" draw:name="影像3" text:anchor-type="as-char" svg:width="29.707cm" svg:height="20.999cm" draw:z-index="4"><draw:image xlink:href="Pictures/1000000000000DA9000009A8A9C606BC9E9AD1DE.jpg" xlink:type="simple" xlink:show="embed" xlink:actuate="onLoad"/></draw:frame></text:p><text:p text:style-name="P1"><draw:frame draw:style-name="fr2" draw:name="影像4" text:anchor-type="as-char" svg:width="29.707cm" svg:height="20.999cm" draw:z-index="5"><draw:image xlink:href="Pictures/1000000000000DA9000009A87D8ED606EEF4D06F.jpg" xlink:type="simple" xlink:show="embed" xlink:actuate="onLoad"/></draw:frame></text:p><text:p text:style-name="P1"><draw:frame draw:style-name="fr2" draw:name="影像5" text:anchor-type="as-char" svg:width="29.707cm" svg:height="20.999cm" draw:z-index="6"><draw:image xlink:href="Pictures/1000000000000DA9000009A8A9442B24A5926130.jpg" xlink:type="simple" xlink:show="embed" xlink:actuate="onLoad"/></draw:frame></text:p><text:p text:style-name="P1"><draw:frame draw:style-name="fr2" draw:name="影像6" text:anchor-type="as-char" svg:width="29.707cm" svg:height="20.999cm" draw:z-index="7"><draw:image xlink:href="Pictures/1000000000000DA9000009A83BF52118B59BB72D.jpg" xlink:type="simple" xlink:show="embed" xlink:actuate="onLoad"/></draw:frame></text:p><text:p text:style-name="P1"><draw:frame draw:style-name="fr2" draw:name="影像7" text:anchor-type="as-char" svg:width="29.707cm" svg:height="20.999cm" draw:z-index="8"><draw:image xlink:href="Pictures/1000000000000DA9000009A85A61F0B03231CFFC.jpg" xlink:type="simple" xlink:show="embed" xlink:actuate="onLoad"/></draw:frame></text:p><text:p text:style-name="P1"><draw:frame draw:style-name="fr2" draw:name="影像8" text:anchor-type="as-char" svg:width="29.707cm" svg:height="20.999cm" draw:z-index="9"><draw:image xlink:href="Pictures/1000000000000DA9000009A80BBF91DB54BFC9E9.jpg" xlink:type="simple" xlink:show="embed" xlink:actuate="onLoad"/></draw:frame></text:p><text:p text:style-name="P1"><draw:frame draw:style-name="fr2" draw:name="影像9" text:anchor-type="as-char" svg:width="29.707cm" svg:height="20.999cm" draw:z-index="10"><draw:image xlink:href="Pictures/1000000000000DA9000009A84D2CA62E0BF6C4C8.jpg" xlink:type="simple" xlink:show="embed" xlink:actuate="onLoad"/></draw:frame><draw:frame draw:style-name="fr2" draw:name="影像10" text:anchor-type="as-char" svg:width="29.707cm" svg:height="20.999cm" draw:z-index="11"><draw:image xlink:href="Pictures/1000000000000DA9000009A83B2306CA05E5D31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7-03T13:08:00</meta:creation-date>
    <dc:creator>susan</dc:creator>
    <dc:date>2013-07-03T13:08:00</dc:date>
    <meta:editing-cycles>2</meta:editing-cycles>
    <meta:editing-duration>PT1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