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800000DA94DB985400CF13F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99cm" svg:height="29.704cm" draw:z-index="0"><draw:image xlink:href="Pictures/10000000000009A800000DA94DB985400CF13F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