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3B231BE2D1832E63.jpg" manifest:media-type="image/jpeg"/>
  <manifest:file-entry manifest:full-path="Pictures/1000000000000DA9000009A8E322965CA803B1BD.jpg" manifest:media-type="image/jpeg"/>
  <manifest:file-entry manifest:full-path="Pictures/1000000000000DA9000009A83FBAB6521FAC2908.jpg" manifest:media-type="image/jpeg"/>
  <manifest:file-entry manifest:full-path="Pictures/1000000000000DA9000009A8FCB505269418221C.jpg" manifest:media-type="image/jpeg"/>
  <manifest:file-entry manifest:full-path="Pictures/1000000000000DA9000009A883B691F0D1F3D20D.jpg" manifest:media-type="image/jpeg"/>
  <manifest:file-entry manifest:full-path="Pictures/1000000000000DA9000009A8B7AD0843CFF4B52B.jpg" manifest:media-type="image/jpeg"/>
  <manifest:file-entry manifest:full-path="Pictures/1000000000000DA9000009A83006BA46B09AABDF.jpg" manifest:media-type="image/jpeg"/>
  <manifest:file-entry manifest:full-path="Pictures/1000000000000DA9000009A8C97A6ABE365BAA9E.jpg" manifest:media-type="image/jpeg"/>
  <manifest:file-entry manifest:full-path="Pictures/1000000000000DA9000009A8AC71A0328EFB089F.jpg" manifest:media-type="image/jpeg"/>
  <manifest:file-entry manifest:full-path="Pictures/1000000000000DA9000009A849B03D5E9E3A18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7cm" svg:height="20.999cm" draw:z-index="1"><draw:image xlink:href="Pictures/1000000000000DA9000009A8E322965CA803B1BD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7cm" svg:height="20.999cm" draw:z-index="3"><draw:image xlink:href="Pictures/1000000000000DA9000009A83FBAB6521FAC2908.jpg" xlink:type="simple" xlink:show="embed" xlink:actuate="onLoad"/></draw:frame></text:p><text:p text:style-name="P1"><draw:frame draw:style-name="fr2" draw:name="影像3" text:anchor-type="as-char" svg:width="29.707cm" svg:height="20.999cm" draw:z-index="4"><draw:image xlink:href="Pictures/1000000000000DA9000009A883B691F0D1F3D20D.jpg" xlink:type="simple" xlink:show="embed" xlink:actuate="onLoad"/></draw:frame></text:p><text:p text:style-name="P1"><draw:frame draw:style-name="fr2" draw:name="影像4" text:anchor-type="as-char" svg:width="29.707cm" svg:height="20.999cm" draw:z-index="5"><draw:image xlink:href="Pictures/1000000000000DA9000009A83006BA46B09AABDF.jpg" xlink:type="simple" xlink:show="embed" xlink:actuate="onLoad"/></draw:frame></text:p><text:p text:style-name="P1"><draw:frame draw:style-name="fr2" draw:name="影像5" text:anchor-type="as-char" svg:width="29.707cm" svg:height="20.999cm" draw:z-index="6"><draw:image xlink:href="Pictures/1000000000000DA9000009A8AC71A0328EFB089F.jpg" xlink:type="simple" xlink:show="embed" xlink:actuate="onLoad"/></draw:frame></text:p><text:p text:style-name="P1"><draw:frame draw:style-name="fr2" draw:name="影像6" text:anchor-type="as-char" svg:width="29.707cm" svg:height="20.999cm" draw:z-index="7"><draw:image xlink:href="Pictures/1000000000000DA9000009A8C97A6ABE365BAA9E.jpg" xlink:type="simple" xlink:show="embed" xlink:actuate="onLoad"/></draw:frame></text:p><text:p text:style-name="P1"><draw:frame draw:style-name="fr2" draw:name="影像7" text:anchor-type="as-char" svg:width="29.707cm" svg:height="20.999cm" draw:z-index="8"><draw:image xlink:href="Pictures/1000000000000DA9000009A83B231BE2D1832E63.jpg" xlink:type="simple" xlink:show="embed" xlink:actuate="onLoad"/></draw:frame></text:p><text:p text:style-name="P1"><draw:frame draw:style-name="fr2" draw:name="影像8" text:anchor-type="as-char" svg:width="29.707cm" svg:height="20.999cm" draw:z-index="9"><draw:image xlink:href="Pictures/1000000000000DA9000009A8B7AD0843CFF4B52B.jpg" xlink:type="simple" xlink:show="embed" xlink:actuate="onLoad"/></draw:frame></text:p><text:p text:style-name="P1"><draw:frame draw:style-name="fr2" draw:name="影像9" text:anchor-type="as-char" svg:width="29.707cm" svg:height="20.999cm" draw:z-index="10"><draw:image xlink:href="Pictures/1000000000000DA9000009A8FCB505269418221C.jpg" xlink:type="simple" xlink:show="embed" xlink:actuate="onLoad"/></draw:frame><draw:frame draw:style-name="fr2" draw:name="影像10" text:anchor-type="as-char" svg:width="29.707cm" svg:height="20.999cm" draw:z-index="11"><draw:image xlink:href="Pictures/1000000000000DA9000009A849B03D5E9E3A180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5-31T09:02:00</meta:creation-date>
    <dc:creator>susan</dc:creator>
    <dc:date>2013-05-31T09:02:00</dc:date>
    <meta:editing-cycles>2</meta:editing-cycles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