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9A87FEAA549E0280F6B.jpg" manifest:media-type="image/jpeg"/>
  <manifest:file-entry manifest:full-path="Pictures/1000000000000DA9000009A8EDD2EAA5A3A26EC8.jpg" manifest:media-type="image/jpeg"/>
  <manifest:file-entry manifest:full-path="Pictures/1000000000000DA9000009A899BEA4AC93B59D1E.jpg" manifest:media-type="image/jpeg"/>
  <manifest:file-entry manifest:full-path="Pictures/1000000000000DA9000009A8ACCDD9BE700B504F.jpg" manifest:media-type="image/jpeg"/>
  <manifest:file-entry manifest:full-path="Pictures/1000000000000DA9000009A84136D1AB16910446.jpg" manifest:media-type="image/jpeg"/>
  <manifest:file-entry manifest:full-path="Pictures/1000000000000DA9000009A829BC33BECD6B4048.jpg" manifest:media-type="image/jpeg"/>
  <manifest:file-entry manifest:full-path="Pictures/1000000000000DA9000009A8B2A8B33E702BFB8A.jpg" manifest:media-type="image/jpeg"/>
  <manifest:file-entry manifest:full-path="Pictures/1000000000000DA9000009A82C45505818EDE67F.jpg" manifest:media-type="image/jpeg"/>
  <manifest:file-entry manifest:full-path="Pictures/1000000000000DA9000009A8208DBBB7FB3806AE.jpg" manifest:media-type="image/jpeg"/>
  <manifest:file-entry manifest:full-path="Pictures/1000000000000DA9000009A88C653C7595A4E4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DA9000009A87FEAA549E0280F6B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4cm" svg:height="20.99cm" draw:z-index="3"><draw:image xlink:href="Pictures/1000000000000DA9000009A899BEA4AC93B59D1E.jpg" xlink:type="simple" xlink:show="embed" xlink:actuate="onLoad"/></draw:frame></text:p><text:p text:style-name="P1"><draw:frame draw:style-name="fr2" draw:name="影像3" text:anchor-type="as-char" svg:width="29.704cm" svg:height="20.99cm" draw:z-index="4"><draw:image xlink:href="Pictures/1000000000000DA9000009A8ACCDD9BE700B504F.jpg" xlink:type="simple" xlink:show="embed" xlink:actuate="onLoad"/></draw:frame></text:p><text:p text:style-name="P1"><draw:frame draw:style-name="fr2" draw:name="影像4" text:anchor-type="as-char" svg:width="29.704cm" svg:height="20.99cm" draw:z-index="5"><draw:image xlink:href="Pictures/1000000000000DA9000009A84136D1AB16910446.jpg" xlink:type="simple" xlink:show="embed" xlink:actuate="onLoad"/></draw:frame></text:p><text:p text:style-name="P1"><draw:frame draw:style-name="fr2" draw:name="影像5" text:anchor-type="as-char" svg:width="29.704cm" svg:height="20.99cm" draw:z-index="6"><draw:image xlink:href="Pictures/1000000000000DA9000009A8EDD2EAA5A3A26EC8.jpg" xlink:type="simple" xlink:show="embed" xlink:actuate="onLoad"/></draw:frame></text:p><text:p text:style-name="P1"><draw:frame draw:style-name="fr2" draw:name="影像6" text:anchor-type="as-char" svg:width="29.704cm" svg:height="20.99cm" draw:z-index="7"><draw:image xlink:href="Pictures/1000000000000DA9000009A829BC33BECD6B4048.jpg" xlink:type="simple" xlink:show="embed" xlink:actuate="onLoad"/></draw:frame></text:p><text:p text:style-name="P1"><draw:frame draw:style-name="fr2" draw:name="影像7" text:anchor-type="as-char" svg:width="29.704cm" svg:height="20.99cm" draw:z-index="8"><draw:image xlink:href="Pictures/1000000000000DA9000009A8208DBBB7FB3806AE.jpg" xlink:type="simple" xlink:show="embed" xlink:actuate="onLoad"/></draw:frame></text:p><text:p text:style-name="P1"><draw:frame draw:style-name="fr2" draw:name="影像8" text:anchor-type="as-char" svg:width="29.704cm" svg:height="20.99cm" draw:z-index="9"><draw:image xlink:href="Pictures/1000000000000DA9000009A82C45505818EDE67F.jpg" xlink:type="simple" xlink:show="embed" xlink:actuate="onLoad"/></draw:frame></text:p><text:p text:style-name="P1"><draw:frame draw:style-name="fr2" draw:name="影像9" text:anchor-type="as-char" svg:width="29.704cm" svg:height="20.99cm" draw:z-index="10"><draw:image xlink:href="Pictures/1000000000000DA9000009A8B2A8B33E702BFB8A.jpg" xlink:type="simple" xlink:show="embed" xlink:actuate="onLoad"/></draw:frame><draw:frame draw:style-name="fr2" draw:name="影像10" text:anchor-type="as-char" svg:width="29.704cm" svg:height="20.99cm" draw:z-index="11"><draw:image xlink:href="Pictures/1000000000000DA9000009A88C653C7595A4E4F4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3-05-06T15:30:00</meta:creation-date>
    <dc:creator>susan</dc:creator>
    <dc:date>2013-05-06T15:30:00</dc:date>
    <meta:editing-cycles>2</meta:editing-cycles>
    <meta:editing-duration>PT1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