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800000DA9EF024567A50223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704cm" draw:z-index="0"><draw:image xlink:href="Pictures/10000000000009A800000DA9EF024567A50223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09:44:00</meta:creation-date>
    <dc:date>2013-04-08T09:44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