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1cm" fo:margin-right="0cm" fo:line-height="1.27cm" fo:text-align="center" style:justify-single-word="false" fo:text-indent="-0.951cm" style:auto-text-indent="false"/>
    </style:style>
    <style:style style:name="P3" style:family="paragraph" style:parent-style-name="Standard">
      <style:paragraph-properties fo:margin-left="0.951cm" fo:margin-right="0cm" fo:line-height="1.27cm" fo:text-align="center" style:justify-single-word="false" fo:text-indent="-0.951cm" style:auto-text-indent="false"/>
      <style:text-properties fo:font-size="28pt" style:font-name-asian="標楷體" style:font-size-asian="28pt" style:font-name-complex="標楷體"/>
    </style:style>
    <style:style style:name="P4" style:family="paragraph" style:parent-style-name="Standard" style:master-page-name="Standard">
      <style:paragraph-properties fo:margin-left="0.951cm" fo:margin-right="0cm" fo:line-height="1.341cm" fo:text-align="center" style:justify-single-word="false" fo:text-indent="-0.951cm" style:auto-text-indent="false" style:page-number="1"/>
      <style:text-properties fo:font-size="16pt" style:font-name-asian="標楷體" style:font-size-asian="16pt"/>
    </style:style>
    <style:style style:name="P5" style:family="paragraph" style:parent-style-name="Standard">
      <style:paragraph-properties fo:margin-left="0.953cm" fo:margin-right="0cm" fo:line-height="0.776cm" fo:text-align="justify" style:justify-single-word="false" fo:text-indent="-0.953cm" style:auto-text-indent="false"/>
      <style:text-properties fo:font-size="16pt" style:font-name-asian="標楷體" style:font-size-asian="16pt"/>
    </style:style>
    <style:style style:name="P6" style:family="paragraph" style:parent-style-name="Standard">
      <style:paragraph-properties fo:margin-left="0.953cm" fo:margin-right="0cm" fo:text-align="justify" style:justify-single-word="false" fo:text-indent="-0.953cm" style:auto-text-indent="false"/>
      <style:text-properties fo:font-size="16pt" style:font-name-asian="標楷體" style:font-size-asian="16pt"/>
    </style:style>
    <style:style style:name="P7" style:family="paragraph" style:parent-style-name="Standard">
      <style:paragraph-properties fo:margin-left="0.953cm" fo:margin-right="0cm" fo:line-height="0.776cm" fo:text-align="center" style:justify-single-word="false" fo:text-indent="-0.953cm" style:auto-text-indent="false"/>
      <style:text-properties fo:font-size="20pt" style:font-name-asian="標楷體" style:font-size-asian="20pt"/>
    </style:style>
    <style:style style:name="P8" style:family="paragraph" style:parent-style-name="Standard">
      <style:paragraph-properties fo:margin-left="0.953cm" fo:margin-right="0cm" fo:text-align="center" style:justify-single-word="false" fo:text-indent="-0.953cm" style:auto-text-indent="false"/>
      <style:text-properties fo:font-size="20pt" style:font-name-asian="標楷體" style:font-size-asian="20pt"/>
    </style:style>
    <style:style style:name="P9" style:family="paragraph" style:parent-style-name="Standard">
      <style:paragraph-properties fo:margin-left="0.953cm" fo:margin-right="0cm" fo:text-align="center" style:justify-single-word="false" fo:text-indent="-0.953cm" style:auto-text-indent="false"/>
      <style:text-properties fo:font-size="20pt" style:font-name-asian="標楷體" style:font-size-asian="20pt" style:font-name-complex="標楷體"/>
    </style:style>
    <style:style style:name="P10" style:family="paragraph" style:parent-style-name="Standard">
      <style:paragraph-properties fo:margin-left="2.681cm" fo:margin-right="0cm" fo:line-height="115%" fo:text-align="justify" style:justify-single-word="false" fo:text-indent="-0.988cm" style:auto-text-indent="false" style:snap-to-layout-grid="false"/>
    </style:style>
    <style:style style:name="P11" style:family="paragraph" style:parent-style-name="本文縮排" style:list-style-name="">
      <style:paragraph-properties fo:margin-left="0.635cm" fo:margin-right="0cm" fo:margin-top="0.318cm" fo:margin-bottom="0cm" loext:contextual-spacing="false" fo:line-height="115%" fo:text-indent="0cm" style:auto-text-indent="false" fo:break-before="page" style:snap-to-layout-grid="false"/>
    </style:style>
    <style:style style:name="P12" style:family="paragraph" style:parent-style-name="本文縮排" style:list-style-name="">
      <style:paragraph-properties fo:margin-left="0.635cm" fo:margin-right="0cm" fo:margin-top="0.318cm" fo:margin-bottom="0cm" loext:contextual-spacing="false" fo:line-height="115%" fo:text-indent="0cm" style:auto-text-indent="false" style:snap-to-layout-grid="false"/>
    </style:style>
    <style:style style:name="P13" style:family="paragraph" style:parent-style-name="本文縮排" style:list-style-name="">
      <style:paragraph-properties fo:margin-left="0.635cm" fo:margin-right="0cm" fo:margin-top="0.318cm" fo:margin-bottom="0cm" loext:contextual-spacing="false" fo:line-height="115%" fo:text-indent="0cm" style:auto-text-indent="false" style:snap-to-layout-grid="false"/>
    </style:style>
    <style:style style:name="P14" style:family="paragraph" style:parent-style-name="本文縮排">
      <style:paragraph-properties fo:margin-left="2.681cm" fo:margin-right="0cm" fo:margin-top="0.318cm" fo:margin-bottom="0cm" loext:contextual-spacing="false" fo:line-height="115%" fo:text-indent="-0.988cm" style:auto-text-indent="false" style:snap-to-layout-grid="false"/>
    </style:style>
    <style:style style:name="P15" style:family="paragraph" style:parent-style-name="本文縮排">
      <style:paragraph-properties fo:margin-left="1.27cm" fo:margin-right="-0.561cm" fo:margin-top="0.318cm" fo:margin-bottom="0cm" loext:contextual-spacing="false" fo:line-height="115%" fo:text-indent="-1.33cm" style:auto-text-indent="false" style:snap-to-layout-grid="false"/>
      <style:text-properties style:font-name="Times New Roman" style:font-name-asian="標楷體" style:font-size-complex="14pt"/>
    </style:style>
    <style:style style:name="P16" style:family="paragraph" style:parent-style-name="本文縮排">
      <style:paragraph-properties fo:margin-left="1.27cm" fo:margin-right="-0.561cm" fo:margin-top="0.318cm" fo:margin-bottom="0cm" loext:contextual-spacing="false" fo:line-height="115%" fo:text-indent="-1.33cm" style:auto-text-indent="false" style:snap-to-layout-grid="false"/>
      <style:text-properties style:font-name="Times New Roman" fo:font-size="14pt" style:font-name-asian="標楷體" style:font-size-asian="14pt" style:font-size-complex="14pt"/>
    </style:style>
    <style:style style:name="P17" style:family="paragraph" style:parent-style-name="本文縮排">
      <style:paragraph-properties fo:margin-left="2.39cm" fo:margin-right="-0.561cm" fo:margin-top="0.318cm" fo:margin-bottom="0cm" loext:contextual-spacing="false" fo:line-height="115%" fo:text-indent="-0.494cm" style:auto-text-indent="false" style:snap-to-layout-grid="false"/>
    </style:style>
    <style:style style:name="P18" style:family="paragraph" style:parent-style-name="本文縮排">
      <style:paragraph-properties fo:margin-left="2.39cm" fo:margin-right="-0.561cm" fo:margin-top="0.318cm" fo:margin-bottom="0cm" loext:contextual-spacing="false" fo:line-height="115%" fo:text-indent="-0.494cm" style:auto-text-indent="false" style:snap-to-layout-grid="false"/>
      <style:text-properties style:font-name="Times New Roman" style:font-name-asian="標楷體" style:font-size-complex="14pt"/>
    </style:style>
    <style:style style:name="P19" style:family="paragraph" style:parent-style-name="本文縮排">
      <style:paragraph-properties fo:margin-left="2.39cm" fo:margin-right="-0.561cm" fo:margin-top="0.318cm" fo:margin-bottom="0cm" loext:contextual-spacing="false" fo:line-height="115%" fo:text-indent="-0.494cm" style:auto-text-indent="false" style:snap-to-layout-grid="false"/>
      <style:text-properties style:font-name="Times New Roman" style:font-name-asian="標楷體" style:font-name-complex="標楷體" style:font-size-complex="14pt"/>
    </style:style>
    <style:style style:name="P20" style:family="paragraph" style:parent-style-name="本文縮排">
      <style:paragraph-properties fo:margin-left="2.963cm" fo:margin-right="0cm" fo:margin-top="0.318cm" fo:margin-bottom="0cm" loext:contextual-spacing="false" fo:line-height="115%" fo:text-indent="-0.741cm" style:auto-text-indent="false" style:snap-to-layout-grid="false"/>
    </style:style>
    <style:style style:name="P21" style:family="paragraph" style:parent-style-name="本文縮排">
      <style:paragraph-properties fo:margin-left="2.223cm" fo:margin-right="0cm" fo:margin-top="0.318cm" fo:margin-bottom="0cm" loext:contextual-spacing="false" fo:line-height="115%" fo:text-indent="0cm" style:auto-text-indent="false" style:snap-to-layout-grid="false"/>
      <style:text-properties style:font-name="Times New Roman" style:font-name-asian="標楷體" style:font-name-complex="標楷體" style:font-size-complex="14pt"/>
    </style:style>
    <style:style style:name="P22"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fo:font-size="28pt" style:font-name-asian="標楷體" style:font-size-asian="28pt"/>
    </style:style>
    <style:style style:name="T3" style:family="text">
      <style:text-properties fo:font-size="28pt" style:font-name-asian="標楷體" style:font-size-asian="28pt" style:font-name-complex="標楷體"/>
    </style:style>
    <style:style style:name="T4" style:family="text">
      <style:text-properties fo:font-size="20pt" style:font-name-asian="標楷體" style:font-size-asian="20pt"/>
    </style:style>
    <style:style style:name="T5" style:family="text">
      <style:text-properties fo:font-size="20pt" style:font-name-asian="標楷體" style:font-size-asian="20pt" style:font-name-complex="標楷體" style:font-size-complex="20pt"/>
    </style:style>
    <style:style style:name="T6" style:family="text">
      <style:text-properties fo:font-size="20pt" style:font-name-asian="標楷體" style:font-size-asian="20pt" style:font-size-complex="20pt"/>
    </style:style>
    <style:style style:name="T7" style:family="text">
      <style:text-properties style:font-name="Times New Roman"/>
    </style:style>
    <style:style style:name="T8" style:family="text">
      <style:text-properties style:font-name="Times New Roman" fo:font-size="16pt" fo:font-weight="bold" style:font-name-asian="標楷體" style:font-size-asian="16pt" style:font-weight-asian="bold" style:font-name-complex="標楷體" style:font-size-complex="16pt"/>
    </style:style>
    <style:style style:name="T9" style:family="text">
      <style:text-properties style:font-name="Times New Roman" fo:font-size="16pt" fo:font-weight="bold" style:font-name-asian="標楷體" style:font-size-asian="16pt" style:font-weight-asian="bold" style:font-size-complex="16pt"/>
    </style:style>
    <style:style style:name="T10" style:family="text">
      <style:text-properties style:font-name="Times New Roman" style:font-name-asian="標楷體" style:font-name-complex="標楷體" style:font-size-complex="14pt"/>
    </style:style>
    <style:style style:name="T11" style:family="text">
      <style:text-properties style:font-name="Times New Roman" style:font-name-asian="標楷體" style:font-name-complex="標楷體" style:font-size-complex="14pt"/>
    </style:style>
    <style:style style:name="T12" style:family="text">
      <style:text-properties style:font-name="Times New Roman" style:font-name-asian="標楷體" style:font-size-complex="14pt"/>
    </style:style>
    <style:style style:name="T13" style:family="text">
      <style:text-properties fo:color="#000000" style:font-name="Times New Roman" style:font-name-asian="標楷體" style:font-name-complex="標楷體" style:font-size-complex="14pt"/>
    </style:style>
    <style:style style:name="T14" style:family="text">
      <style:text-properties fo:color="#000000" style:font-name="Times New Roman" style:font-name-asian="標楷體"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太魯閣國家公園</text:p>
      <text:p text:style-name="P2"><text:span text:style-name="T2">102</text:span><text:span text:style-name="T3">年度重要施政計畫</text:span></text:p>
      <text:p text:style-name="P5"/>
      <text:p text:style-name="P5"/>
      <text:p text:style-name="P7"/>
      <text:p text:style-name="P5"/>
      <text:p text:style-name="P5"/>
      <text:p text:style-name="P5"/>
      <text:p text:style-name="P5"/>
      <text:p text:style-name="P5"/>
      <text:p text:style-name="P5"/>
      <text:p text:style-name="P6"/>
      <text:p text:style-name="P6"/>
      <text:p text:style-name="P6"/>
      <text:p text:style-name="P6"/>
      <text:p text:style-name="P9">太魯閣國家公園管理處</text:p>
      <text:p text:style-name="P8"/>
      <text:p text:style-name="P1"><text:span text:style-name="T5">中華民國</text:span><text:span text:style-name="T6">102</text:span><text:span text:style-name="T5">年</text:span><text:span text:style-name="T6">1</text:span><text:span text:style-name="T5">月</text:span><text:span text:style-name="T6">1</text:span><text:span text:style-name="T5">日</text:span></text:p>
      <text:h text:style-name="P11" text:outline-level="1"><text:span text:style-name="T8">壹、發展目標</text:span></text:h>
      <text:p text:style-name="P14"><text:span text:style-name="T10">一、落實國家公園中程計畫「保育與永續」、「體驗與環教」、「夥伴與共榮」、「效能與創新」四大願景目標。</text:span></text:p>
      <text:p text:style-name="P14"><text:span text:style-name="T10">二、指定保存指標人文史蹟資產，確保文化遺產之保存，凸顯國家公園歷史發展脈絡。</text:span></text:p>
      <text:p text:style-name="P14"><text:span text:style-name="T10">三、因應全球氣候變遷，進行環境變遷在地證據長期環境變化監測與生物災害風險調適長期研究，擬訂保育防災對策，建立保育模式典範。</text:span></text:p>
      <text:p text:style-name="P14"><text:span text:style-name="T10">四、分散尖峰遊憩壓力，規劃推動遊憩分流計畫，研擬資源衝擊減輕對策。</text:span></text:p>
      <text:p text:style-name="P14"><text:span text:style-name="T10">五、進行遊憩體驗與指標生物數量影響評估：辦理合歡古道、水鹿跨域合作調查保護監測。</text:span></text:p>
      <text:p text:style-name="P14"><text:span text:style-name="T10">六、強化國家公園區內自然保育暨環境景觀維護效能，保護動植物棲地，並提供國民高品質之遊憩休閒環境，加強生態保護區及特別景觀區土地國有化，健全完整生態系統。</text:span></text:p>
      <text:p text:style-name="P14"><text:span text:style-name="T10">七、強化伙伴關係，擴大</text:span><text:span text:style-name="T12">NGO</text:span><text:span text:style-name="T10">團體、學者專家、權責機關、企業組織及社群居民合作參與國家公園經營管理。</text:span></text:p>
      <text:p text:style-name="P14"><text:span text:style-name="T10">八、推動優質生態旅遊活動，與在地社群合作永續發展傳承原住民文化，並促進提供原住民就業機會，落實利益回饋地方。</text:span></text:p>
      <text:p text:style-name="P14"><text:span text:style-name="T10">九、推展太魯閣族代表性樂舞文化，協助在地文化創意產業的推動，保存太魯閣族樂舞與工藝文化的命脈，將太魯閣族的特色文化介紹給中外遊客，藉此推動多元文化的環境教育。</text:span></text:p>
      <text:p text:style-name="P14"><text:span text:style-name="T10">十、充分運用志工、社團等社會資源，舉辦生態保育與環境教育宣導，參與國際重要保育合作網及區域組織，促進國際交流與互動學習，提升國家國際地位。</text:span></text:p>
      <text:p text:style-name="P14"><text:span text:style-name="T10">十一、因應日新月異的科技發展，整合</text:span><text:span text:style-name="T12">ICT</text:span><text:span text:style-name="T10">資訊通訊及雲端科技，以遊客中心為發展場域，整體更新相關硬體設施。</text:span></text:p>
      <text:p text:style-name="P14"><text:span text:style-name="T10">十二、因應蘇花公路改善計畫完成後之遊憩衝擊與陸團客遊憩量遽增之環境承載壓力，規劃交通轉運服務系統，提供遊客便利</text:span><text:soft-page-break/><text:span text:style-name="T10">的旅遊轉運服務，提升遊憩服務品質與遊客安全，減少環境衝擊，並進一步提供優質化生態旅遊環境。</text:span></text:p>
      <text:p text:style-name="P14"><text:span text:style-name="T10">十三、加強區內公共設施的安全與維護，以維護遊客安全。提昇園區公共設施資訊之公開與查詢便利性。建立系統化、電腦化、標準化、透明化的資料庫，以利設施全生命週期管理。</text:span></text:p>
      <text:p text:style-name="P14"><text:span text:style-name="T10">十四、登山安全與人力傳承：提升登山設施安全、推動登山保險機制、加強巡山員訓練、原住民技術人力文化傳承，輔導擴大在地居民就業。</text:span></text:p>
      <text:p text:style-name="P14"><text:span text:style-name="T10">十五、登山學校倫理教育推廣創新發展：發展健全登山學校組織、培育專業師資、建立課程認證制度辦理登山嚮導訓練、進行國際交流。</text:span></text:p>
      <text:p text:style-name="P14"><text:span text:style-name="T10">十六、提升防災及災修效率品質提升。</text:span></text:p>
      <text:p text:style-name="P14"><text:span text:style-name="T10">十七、配合遊客特性與資源特色，發展差異性解說服務。</text:span></text:p>
      <text:p text:style-name="P15"/>
      <text:h text:style-name="P12" text:outline-level="2"><text:span text:style-name="T8">貳、工作重點</text:span></text:h>
      <text:p text:style-name="P17"><text:span text:style-name="T10">一、保育研究計畫</text:span></text:p>
      <text:p text:style-name="P20"><text:span text:style-name="T12">(</text:span><text:span text:style-name="T10">一</text:span><text:span text:style-name="T12">)</text:span><text:span text:style-name="T10">因應全球環境變遷，建立有效的環境監測系統：以生態系經營觀念持續建立環境、生態基線資料，監測各項人類利用行為對環境及生態的影響研究計畫。</text:span></text:p>
      <text:p text:style-name="P20"><text:span text:style-name="T12">(</text:span><text:span text:style-name="T10">二</text:span><text:span text:style-name="T12">)</text:span><text:span text:style-name="T10">守護國家珍貴自然人文資產：為守護太魯閣國家公園珍貴資產之真實性與完整性，加強國家公園珍貴地景、重要生態價值與文化價值之研究與論述。</text:span></text:p>
      <text:p text:style-name="P20"><text:span text:style-name="T12">(</text:span><text:span text:style-name="T10">三</text:span><text:span text:style-name="T12">)</text:span><text:span text:style-name="T10">監控人類活動對環境及生態之衝擊：針對遊憩活動及開發行為可能影響之非生物環境監測，及指標生物影響監測等評估環經受到人為活動影響之程度，強化經營管理作為。</text:span></text:p>
      <text:p text:style-name="P20"><text:span text:style-name="T12">(</text:span><text:span text:style-name="T10">四</text:span><text:span text:style-name="T12">)</text:span><text:span text:style-name="T10">提高從業人員資源保育技能並與相關單位合作進行保育：自辦環境監測工作，並結合國內外相關學術單位、機關團體等進行保育事項。</text:span></text:p>
      <text:p text:style-name="P15"/>
      <text:p text:style-name="P17"><text:soft-page-break/><text:span text:style-name="T13">二、環境維護計畫</text:span></text:p>
      <text:p text:style-name="P20"><text:span text:style-name="T14">(</text:span><text:span text:style-name="T13">一</text:span><text:span text:style-name="T14">)</text:span><text:span text:style-name="T13">推動「太魯閣峽谷遊客安全保護工程計畫」，辦理：</text:span><text:span text:style-name="T14">1</text:span><text:span text:style-name="T13">、九曲洞步道東西洞口生態明隧道；</text:span><text:span text:style-name="T14">2</text:span><text:span text:style-name="T13">、小中橫遊客分流計畫。</text:span></text:p>
      <text:p text:style-name="P20"><text:span text:style-name="T12">(</text:span><text:span text:style-name="T10">二</text:span><text:span text:style-name="T12">)</text:span><text:span text:style-name="T10">為維護遊客安全，辦理園區各項天然災害搶修及預防等工程，包括台八線重點遊憩地區隧道橋樑安全監測及老舊橋樑補強維修，既有聚落及遊憩據點地震落石與颱風豪雨災害搶修，災害潛勢調查、邊坡浮石清理、安全設施</text:span><text:span text:style-name="T12">(</text:span><text:span text:style-name="T10">含護欄、防落石柵等</text:span><text:span text:style-name="T12">)</text:span><text:span text:style-name="T10">維護及災害預防工程，所屬建築物耐震能力評估及補強，建構極端氣候之暴雨水管理</text:span><text:span text:style-name="T12">(</text:span><text:span text:style-name="T10">檢討園區設施設計標準</text:span><text:span text:style-name="T12">)</text:span><text:span text:style-name="T10">等。</text:span></text:p>
      <text:p text:style-name="P20"><text:span text:style-name="T12">(</text:span><text:span text:style-name="T10">三</text:span><text:span text:style-name="T12">)</text:span><text:span text:style-name="T10">辦理中橫公路沿線太魯閣、天祥、合歡山遊憩帶等服務中心設施維修整建與環境美化工程，及小中橫地區、中橫人車分道計畫。</text:span><text:span text:style-name="T12"><text:tab/></text:span></text:p>
      <text:p text:style-name="P20"><text:span text:style-name="T12">(</text:span><text:span text:style-name="T10">四</text:span><text:span text:style-name="T12">)</text:span><text:span text:style-name="T10">蘇花沿線遊憩設施，周邊轉運交通據點設施維修整建，綠建築、公廁性別平等及無障礙設施、服務設施維修整建，蘇花舊公路及古道區域防災治理及景觀整理等。</text:span></text:p>
      <text:p text:style-name="P20"><text:span text:style-name="T12">(</text:span><text:span text:style-name="T10">五</text:span><text:span text:style-name="T12">)</text:span><text:span text:style-name="T10">園區峽谷重點景觀據點環境教育及解說設施更新工程，中橫公路史蹟調查保護，登山學校活動基地相關設施設置，另辦理設施管理與</text:span><text:span text:style-name="T12">103</text:span><text:span text:style-name="T10">年各項工程先期規劃。</text:span></text:p>
      <text:p text:style-name="P20"><text:span text:style-name="T12">(</text:span><text:span text:style-name="T10">六</text:span><text:span text:style-name="T12">)</text:span><text:span text:style-name="T10">園區內既有高山步道、吊橋、避難山屋整建維修及節能減碳改善工程。</text:span></text:p>
      <text:p text:style-name="P20"><text:span text:style-name="T12">(</text:span><text:span text:style-name="T10">七</text:span><text:span text:style-name="T12">)</text:span><text:span text:style-name="T10">園區內及周邊重要景觀區</text:span><text:span text:style-name="T12">(</text:span><text:span text:style-name="T10">布洛灣、白楊、蓮花池等</text:span><text:span text:style-name="T12">)</text:span><text:span text:style-name="T10">及其聯外道路沿線公共設施整建。</text:span></text:p>
      <text:p text:style-name="P15"/>
      <text:p text:style-name="P17"><text:span text:style-name="T10">三、解說教育計畫</text:span></text:p>
      <text:p text:style-name="P20"><text:span text:style-name="T12">(</text:span><text:span text:style-name="T10">一</text:span><text:span text:style-name="T12">)</text:span><text:span text:style-name="T10">為提升解說服務品質，配合遊客特性與資源特色，發展差異性解說服務，強化外語解說、在地服務，延長各服務據點解說服務。</text:span></text:p>
      <text:p text:style-name="P20"><text:span text:style-name="T12">(</text:span><text:span text:style-name="T10">二</text:span><text:span text:style-name="T12">)</text:span><text:span text:style-name="T10">為維護保存原住民傳統文化，發展在地文創產業經濟，推動太魯閣族代表性樂舞展演，建立文創櫥窗，協助推行在地文化創意產業。</text:span></text:p>
      <text:p text:style-name="P20"><text:soft-page-break/><text:span text:style-name="T12">(</text:span><text:span text:style-name="T10">三</text:span><text:span text:style-name="T12">)</text:span><text:span text:style-name="T10">發揚在地原住民族的生態文化，拍攝原住民文化暨生態影片，宣揚太魯閣族傳統文化及生態智慧。</text:span></text:p>
      <text:p text:style-name="P20"><text:span text:style-name="T12">(</text:span><text:span text:style-name="T10">四</text:span><text:span text:style-name="T12">)</text:span><text:span text:style-name="T10">為強化國家公園自然、人文保育並重的核心價值，辦理蘇花古道重現活動（含文宣）。</text:span></text:p>
      <text:p text:style-name="P20"><text:span text:style-name="T12">(</text:span><text:span text:style-name="T10">五</text:span><text:span text:style-name="T12">)</text:span><text:span text:style-name="T10">為推展高山環境教育，根植高山生態保育及棲地保存的觀念，分散遊憩壓力，持續推動合歡山花季活動。</text:span></text:p>
      <text:p text:style-name="P20"><text:span text:style-name="T12">(</text:span><text:span text:style-name="T10">六</text:span><text:span text:style-name="T12">)</text:span><text:span text:style-name="T10">為促進花蓮觀光的發展，活絡在地產業經濟，持續辦理</text:span><text:span text:style-name="T12">2013</text:span><text:span text:style-name="T10">年太魯閣峽谷音樂會。</text:span></text:p>
      <text:p text:style-name="P20"><text:span text:style-name="T12">(</text:span><text:span text:style-name="T10">七</text:span><text:span text:style-name="T12">)</text:span><text:span text:style-name="T10">為提供優質遊憩體驗與環境教育環境，更新遊客中心解說展示軟硬體設施。</text:span></text:p>
      <text:p text:style-name="P20"><text:span text:style-name="T12">(</text:span><text:span text:style-name="T10">八</text:span><text:span text:style-name="T12">)</text:span><text:span text:style-name="T10">為因應科技發展，提升解說服務品質，辦理遊客中心</text:span><text:span text:style-name="T12">ICT</text:span><text:span text:style-name="T10">資訊通訊及雲端科技整體更新。</text:span></text:p>
      <text:p text:style-name="P20"><text:span text:style-name="T12">(</text:span><text:span text:style-name="T10">九</text:span><text:span text:style-name="T12">)</text:span><text:span text:style-name="T10">為推動太魯閣在地環境教育，辦理學童環境教育活動，推廣國家公園保育理念。</text:span></text:p>
      <text:p text:style-name="P20"><text:span text:style-name="T12">(</text:span><text:span text:style-name="T10">十</text:span><text:span text:style-name="T12">)</text:span><text:span text:style-name="T10">為有效增進解說系統之機能，傳揚國家公園核心理念，持續規劃設計與製作出版各類解說摺頁、書籍、影片及紀念品。</text:span></text:p>
      <text:p text:style-name="P20"><text:span text:style-name="T12">(</text:span><text:span text:style-name="T10">十一</text:span><text:span text:style-name="T12">)</text:span><text:span text:style-name="T10">提升解說人員專業素質及創新能力，持續辦理解說員在職培訓；善用社會資源，促進多元夥伴關係良性發展，注入國家公園新血輪，持續辦理招訓委外解說員、解說志工及原住民解說員。</text:span></text:p>
      <text:p text:style-name="P18"/>
      <text:p text:style-name="P17"><text:span text:style-name="T10">四、土地取得計畫</text:span></text:p>
      <text:p text:style-name="P21">為加強國家公園區內自然保育暨環境景觀維護，提供動植物良好棲地，優先辦理特別景觀區、生態保護區範圍內，公有土地撥用及私有土地徵購暨地上物補償。</text:p>
      <text:p text:style-name="P15"/>
      <text:p text:style-name="P17"><text:span text:style-name="T10">五、經營管理計畫</text:span></text:p>
      <text:p text:style-name="P20"><text:span text:style-name="T12">(</text:span><text:span text:style-name="T10">一</text:span><text:span text:style-name="T12">)</text:span><text:span text:style-name="T10">與權責機關合作發展新城、崇德之區域交通轉運接駁服務系統、建置解說設備與人力培訓等。</text:span></text:p>
      <text:p text:style-name="P20"><text:soft-page-break/><text:span text:style-name="T12">(</text:span><text:span text:style-name="T10">二</text:span><text:span text:style-name="T12">)</text:span><text:span text:style-name="T10">整理小錐麓舊道與砂卡礑步道銜接，辦理小中橫計畫規劃作業。</text:span></text:p>
      <text:p text:style-name="P20"><text:span text:style-name="T12">(</text:span><text:span text:style-name="T10">三</text:span><text:span text:style-name="T12">)</text:span><text:span text:style-name="T10">續推動國家公園登山學校，以合作協議方式與</text:span><text:span text:style-name="T12">NGO</text:span><text:span text:style-name="T10">社團組織合作辦理登山課程及登山講座。成立登山學校校務委員會、課程委員會。</text:span></text:p>
      <text:p text:style-name="P20"><text:span text:style-name="T12">(</text:span><text:span text:style-name="T10">四</text:span><text:span text:style-name="T12">)</text:span><text:span text:style-name="T10">中部東西橫貫公路沿線遊憩區細部計畫檢討。</text:span></text:p>
      <text:p text:style-name="P20"><text:span text:style-name="T12">(</text:span><text:span text:style-name="T10">五</text:span><text:span text:style-name="T12">)</text:span><text:span text:style-name="T10">規劃檢討園區熱門景點預約分流制度與承載管控策略。</text:span></text:p>
      <text:p text:style-name="P20"><text:span text:style-name="T12">(</text:span><text:span text:style-name="T10">六</text:span><text:span text:style-name="T12">)</text:span><text:span text:style-name="T10">強化緊急通訊設備與聯絡機制，建置完善之救援醫療系統。</text:span></text:p>
      <text:p text:style-name="P20"><text:span text:style-name="T12">(</text:span><text:span text:style-name="T10">七</text:span><text:span text:style-name="T12">)</text:span><text:span text:style-name="T10">改善入園申請審核制度，推動入園審核山屋床位登記制度。</text:span></text:p>
      <text:p text:style-name="P20"><text:span text:style-name="T12">(</text:span><text:span text:style-name="T10">八</text:span><text:span text:style-name="T12">)</text:span><text:span text:style-name="T10">擴大社區參與及住民關懷、促進原住民文化傳承，補助國家公園區內及鄰近地區機關、學校、社區團體辦理環境教育、保育宣導、文化展演等相關活動。</text:span></text:p>
      <text:p text:style-name="P20"><text:span text:style-name="T12">(</text:span><text:span text:style-name="T10">九</text:span><text:span text:style-name="T12">)</text:span><text:span text:style-name="T10">辦理國家公園從業人員及周邊社區參與國家公園經營管理、與登山學校建置之專業訓練、服勤管理。</text:span></text:p>
      <text:p text:style-name="P20"><text:span text:style-name="T12">(</text:span><text:span text:style-name="T10">十</text:span><text:span text:style-name="T12">)</text:span><text:span text:style-name="T10">促進國土復育成效與強化完整建置國土核心區鄰近社群環境培力，納入國家公園保護區之共識，建構伙伴關係溝通機制。</text:span></text:p>
      <text:p text:style-name="P20"><text:span text:style-name="T12">(</text:span><text:span text:style-name="T10">十一</text:span><text:span text:style-name="T12">)</text:span><text:span text:style-name="T10">建立區域學校專家學者參與合作機制，並辦理區域居民、專家學者、非政府組織</text:span><text:span text:style-name="T12">(NGO)</text:span><text:span text:style-name="T10">團體、相關機關單位之公共論壇與原住民地區資源共同管理諮詢會議。</text:span></text:p>
      <text:p text:style-name="P20"><text:span text:style-name="T12">(</text:span><text:span text:style-name="T10">十二</text:span><text:span text:style-name="T12">)</text:span><text:span text:style-name="T10">辦理「大中橫建設計畫設施規劃」、「遊憩多元發展行銷合作模式規劃」、「西寶聚落產業發展培力計畫」、「國家公園邁向永續經濟之研究」、「登山學校課程規劃」及「蘇花管理站服務設施規劃」等委託案。</text:span></text:p>
      <text:p text:style-name="P20"><text:span text:style-name="T12">(</text:span><text:span text:style-name="T10">十三</text:span><text:span text:style-name="T12">)</text:span><text:span text:style-name="T10">因應陸團客遽增遊憩壓力，與權責機關協調發展中橫公路交通分流管理措施，擴增遊憩據點承載分流規劃。</text:span></text:p>
      <text:p text:style-name="P20"><text:span text:style-name="T12">(</text:span><text:span text:style-name="T10">十四</text:span><text:span text:style-name="T12">)</text:span><text:span text:style-name="T10">持續辦理太魯閣峽谷馬拉松及春節遊園專車業務</text:span><text:span text:style-name="T7">。</text:span></text:p>
      <text:p text:style-name="P19"/>
      <text:p text:style-name="P17"><text:span text:style-name="T10">六、設備維謢計畫</text:span></text:p>
      <text:p text:style-name="P20"><text:soft-page-break/><text:span text:style-name="T12">(</text:span><text:span text:style-name="T10">一</text:span><text:span text:style-name="T12">)</text:span><text:span text:style-name="T10">汰換交通及運輸設備：汰舊換新已逾使用年限公務車輛，包括</text:span><text:span text:style-name="T12">21</text:span><text:span text:style-name="T10">人座中型巴士、四輪傳動休旅車及</text:span><text:span text:style-name="T12">8</text:span><text:span text:style-name="T10">人座客貨車各乙部。</text:span></text:p>
      <text:p text:style-name="P20"><text:span text:style-name="T12">(</text:span><text:span text:style-name="T10">二</text:span><text:span text:style-name="T12">)</text:span><text:span text:style-name="T10">購置資訊設備：包括電腦、螢幕、印表機、</text:span><text:span text:style-name="T12">GPS</text:span><text:span text:style-name="T10">及網路、資料備份等週邊相關設備汰舊換新，資訊管理、應用系統建置維護等。</text:span></text:p>
      <text:p text:style-name="P20"><text:span text:style-name="T12">(</text:span><text:span text:style-name="T10">三</text:span><text:span text:style-name="T12">)</text:span><text:span text:style-name="T10">購置其他設備：汰換及更新管服中心及各管理站遊客服務設備、其他辦公設備及視訊會議等解說媒體設備及生態監測設備。</text:span></text:p>
      <text:p text:style-name="P15"/>
      <text:h text:style-name="P12" text:outline-level="1"><text:span text:style-name="T8">參、預期效益</text:span></text:h>
      <text:p text:style-name="P10"><text:span text:style-name="T15">一、確保遊客安全維護與推廣登山保險，加強落石防護災害搶修暨遊客分流。</text:span></text:p>
      <text:p text:style-name="P10"><text:span text:style-name="T15">二、國家公園計畫推動及遊客中心與各管理站經營管理，以差異性行銷提昇遊憩服務。</text:span></text:p>
      <text:p text:style-name="P10"><text:span text:style-name="T15">三、落實生物多樣性保育及跨園區範圍生態環境資源管理研究及因應全球氣候變遷監測辦理多項委託研究計畫、環境監測、生物資料庫管理及生態保育工程。</text:span></text:p>
      <text:p text:style-name="P10"><text:span text:style-name="T15">四、辦理園區內土地購置及地上物補償，以符合民眾需求。</text:span></text:p>
      <text:p text:style-name="P10"><text:span text:style-name="T15">五、確保國際級資產永續經營，合理保護與適切利用自然文化資產。</text:span></text:p>
      <text:p text:style-name="P10"><text:span text:style-name="T15">六、維持生態系基本功能及自然演替過程；並保存遺傳、物種及生態系的生物多樣性，扮演國土分區規劃國家公園之保育功能。</text:span></text:p>
      <text:p text:style-name="P10"><text:span text:style-name="T15">七、建立代表性生態系指標物種及其監測模式，瞭解野生動植物及其重要棲地等時間序列上之動態演替方向，為經營管理參據。</text:span></text:p>
      <text:p text:style-name="P10"><text:span text:style-name="T15">八、依國家公園保育設施減量，安全防災之目標，進行現有設施之改善，達節能減碳之效益，並維持環境敏感區位多樣性生物及棲息地之永續發展，辦理棲地營造生態復育。</text:span></text:p>
      <text:p text:style-name="P10"><text:span text:style-name="T15">九、提升解說服務品質，提供多元、優質之遊憩體驗、環境教育場所與服務，增進全民環境教育素養。</text:span></text:p>
      <text:p text:style-name="P10"><text:span text:style-name="T15">十、推展太魯閣族特色樂舞文化及原住民文創產業，活絡在地經濟，有效保存原住民傳統文化資產，建構國家公園與在地原住民良好夥伴關係。</text:span><text:span text:style-name="T17"> </text:span></text:p>
      <text:p text:style-name="P10"><text:span text:style-name="T15">十一、善用社會資源（志工及非營利組織），建立多元夥伴關係，辦理生態保育與環境教育宣導，參與國際重要保育合作網及</text:span><text:soft-page-break/><text:span text:style-name="T15">區域組織，促進國際交流與互動學習，提升國家公園能見度。</text:span></text:p>
      <text:p text:style-name="P10"><text:span text:style-name="T15">十二、保存人文多樣性文化資產，活化利用社區歷史資源，增進文化產業效益，將周邊社區培力成果與生態旅遊體驗活動成功結合發展。</text:span></text:p>
      <text:p text:style-name="P10"><text:span text:style-name="T15">十三、兼顧園區內外和諧共生、與區域夥伴合作，確保國家公園系統與保護區系統。</text:span></text:p>
      <text:p text:style-name="P10"><text:span text:style-name="T15">十四、加強民間企業、團體與志工、週邊社群參與國家公園經營及各項保育活動，擴增國家公園管理之各項支援系統並擴大關係社群參與國家公園經營管理。</text:span></text:p>
      <text:p text:style-name="P10"><text:span text:style-name="T15">十五、規劃交通轉運服務系統，改善代表性地景及遊憩熱點峽谷區交通擁擠情形，提昇國際形象，友善服務環境，建立區域發展交通轉運成功模式典範。</text:span></text:p>
      <text:p text:style-name="P10"><text:span text:style-name="T15">十六、健全太魯閣國家公園遊憩整體發展，並保存國家公園核心保育目標，引導國民遊憩體驗全新觀念與遊程設計規劃。</text:span></text:p>
      <text:p text:style-name="P10"><text:span text:style-name="T15">十七、設計合乎永續生態原則性設施，落實設施節能減碳工法，以減少對國家公園之自然風景、野生動植物以及人文史蹟之衝擊。持續加強設施管理資料建置，彙整例行維護設施之書圖，提升設施維護之效率，並進行設施勘查，記錄設施維護改善情形，以設施全生命週期管理為目標。</text:span></text:p>
      <text:p text:style-name="P10"><text:span text:style-name="T15">十八、營造安全通用舒適低碳之設施與環境，使遊客能自由親近體驗自然。</text:span></text:p>
      <text:p text:style-name="P10"><text:span text:style-name="T15">十九、為國家公園永續經濟模式訂定價值鏈指數方法，量化國家公園經營管理成本與效益分析，達成國家公園永續經營目標。</text:span></text:p>
      <text:p text:style-name="P10"><text:span text:style-name="T15">二十、提升登山安全、強化山區通訊品質，減少山難發生。</text:span></text:p>
      <text:p text:style-name="P10"><text:span text:style-name="T15">二十一、發展完善登山環境教育設施。</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family-generic="modern" fo:font-size="28pt" style:letter-kerning="true" style:font-name-asian="雅真中楷" style:font-family-asian="雅真中楷, 新細明體" style:font-family-generic-asian="modern"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tru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parent-style-name="預設段落字型">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parent-style-name="預設段落字型">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parent-style-name="預設段落字型">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parent-style-name="預設段落字型">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parent-style-name="預設段落字型">
      <style:text-properties style:font-name="雅真中楷" fo:font-family="雅真中楷, 新細明體" style:font-family-generic="modern" fo:font-size="16pt" fo:language="en" fo:country="US" style:letter-kerning="true" style:font-name-asian="雅真中楷" style:font-family-asian="雅真中楷, 新細明體" style:font-family-generic-asian="modern" style:font-size-asian="16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6"><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2年度重要施政計畫</dc:title>
    <dc:subject>太魯閣國家公園管理處102年度重要施政計畫(A4直印)</dc:subject>
    <meta:keyword>太魯閣;施政計畫</meta:keyword>
    <meta:initial-creator>太魯閣國家公園管理處</meta:initial-creator>
    <meta:creation-date>2013-03-04T11:12:00</meta:creation-date>
    <dc:creator>susan</dc:creator>
    <dc:date>2013-03-04T11:25:00</dc:date>
    <meta:print-date>2012-04-17T12:06:00</meta:print-date>
    <meta:editing-cycles>13</meta:editing-cycles>
    <meta:editing-duration>PT11M</meta:editing-duration>
    <meta:document-statistic meta:table-count="0" meta:image-count="0" meta:object-count="0" meta:page-count="8" meta:paragraph-count="92" meta:word-count="4389" meta:character-count="4415" meta:non-whitespace-character-count="4413"/>
    <meta:generator>LibreOffice/5.1.0.3$Windows_x86 LibreOffice_project/5e3e00a007d9b3b6efb6797a8b8e57b51ab1f737</meta:generator>
  </office:meta>
</office:document-meta>
</file>