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800000DA9262848F0D5E68E5D.jpg" manifest:media-type="image/jpeg"/>
  <manifest:file-entry manifest:full-path="Pictures/10000000000009A800000DA9D88E8CC5D7DA52FE.jpg" manifest:media-type="image/jpeg"/>
  <manifest:file-entry manifest:full-path="Pictures/10000000000009A800000DA983A046E1D588A31F.jpg" manifest:media-type="image/jpeg"/>
  <manifest:file-entry manifest:full-path="Pictures/10000000000009A800000DA97FC551B03AA6C494.jpg" manifest:media-type="image/jpeg"/>
  <manifest:file-entry manifest:full-path="Pictures/10000000000009A800000DA926CC8F3EDCDD87F5.jpg" manifest:media-type="image/jpeg"/>
  <manifest:file-entry manifest:full-path="Pictures/10000000000009A800000DA96B2877814E1E6991.jpg" manifest:media-type="image/jpeg"/>
  <manifest:file-entry manifest:full-path="Pictures/10000000000009A800000DA93B1294C52CAFAAD2.jpg" manifest:media-type="image/jpeg"/>
  <manifest:file-entry manifest:full-path="Pictures/10000000000009A800000DA99EE912AA6BE60DDB.jpg" manifest:media-type="image/jpeg"/>
  <manifest:file-entry manifest:full-path="Pictures/10000000000009A800000DA9FB3E1E34FA85445A.jpg" manifest:media-type="image/jpeg"/>
  <manifest:file-entry manifest:full-path="Pictures/10000000000009A800000DA943DBE99A713D4343.jpg" manifest:media-type="image/jpeg"/>
  <manifest:file-entry manifest:full-path="Pictures/10000000000009A800000DA9AA1AB2310BC937DC.jpg" manifest:media-type="image/jpeg"/>
  <manifest:file-entry manifest:full-path="Pictures/10000000000009A800000DA9C3E2B1A6B98D577F.jpg" manifest:media-type="image/jpeg"/>
  <manifest:file-entry manifest:full-path="Pictures/10000000000009A800000DA987C1C641A39D936C.jpg" manifest:media-type="image/jpeg"/>
  <manifest:file-entry manifest:full-path="Pictures/10000000000009A800000DA9FB5900744EC075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22.407cm" draw:z-index="0"><draw:text-box fo:min-height="0.058cm"><text:p text:style-name="Default"><draw:frame draw:style-name="fr2" draw:name="影像1" text:anchor-type="as-char" svg:width="20.99cm" svg:height="29.704cm" draw:z-index="1"><draw:image xlink:href="Pictures/10000000000009A800000DA9D88E8CC5D7DA52FE.jpg" xlink:type="simple" xlink:show="embed" xlink:actuate="onLoad"/></draw:frame></text:p><text:p text:style-name="Default"/><text:p text:style-name="P1"><draw:frame draw:style-name="fr2" draw:name="影像2" text:anchor-type="as-char" svg:width="20.99cm" svg:height="29.704cm" draw:z-index="2"><draw:image xlink:href="Pictures/10000000000009A800000DA9262848F0D5E68E5D.jpg" xlink:type="simple" xlink:show="embed" xlink:actuate="onLoad"/></draw:frame></text:p><text:p text:style-name="P1"><draw:frame draw:style-name="fr2" draw:name="影像3" text:anchor-type="as-char" svg:width="20.99cm" svg:height="29.704cm" draw:z-index="3"><draw:image xlink:href="Pictures/10000000000009A800000DA97FC551B03AA6C494.jpg" xlink:type="simple" xlink:show="embed" xlink:actuate="onLoad"/></draw:frame></text:p><text:p text:style-name="P1"><draw:frame draw:style-name="fr2" draw:name="影像4" text:anchor-type="as-char" svg:width="20.99cm" svg:height="29.704cm" draw:z-index="4"><draw:image xlink:href="Pictures/10000000000009A800000DA96B2877814E1E6991.jpg" xlink:type="simple" xlink:show="embed" xlink:actuate="onLoad"/></draw:frame></text:p><text:p text:style-name="P1"><draw:frame draw:style-name="fr2" draw:name="影像5" text:anchor-type="as-char" svg:width="20.99cm" svg:height="29.704cm" draw:z-index="5"><draw:image xlink:href="Pictures/10000000000009A800000DA983A046E1D588A31F.jpg" xlink:type="simple" xlink:show="embed" xlink:actuate="onLoad"/></draw:frame></text:p><text:p text:style-name="P1"><draw:frame draw:style-name="fr2" draw:name="影像6" text:anchor-type="as-char" svg:width="20.99cm" svg:height="29.704cm" draw:z-index="6"><draw:image xlink:href="Pictures/10000000000009A800000DA926CC8F3EDCDD87F5.jpg" xlink:type="simple" xlink:show="embed" xlink:actuate="onLoad"/></draw:frame></text:p><text:p text:style-name="P1"><draw:frame draw:style-name="fr2" draw:name="影像7" text:anchor-type="as-char" svg:width="20.99cm" svg:height="29.704cm" draw:z-index="7"><draw:image xlink:href="Pictures/10000000000009A800000DA93B1294C52CAFAAD2.jpg" xlink:type="simple" xlink:show="embed" xlink:actuate="onLoad"/></draw:frame></text:p><text:p text:style-name="P1"><draw:frame draw:style-name="fr2" draw:name="影像8" text:anchor-type="as-char" svg:width="20.99cm" svg:height="29.704cm" draw:z-index="8"><draw:image xlink:href="Pictures/10000000000009A800000DA99EE912AA6BE60DDB.jpg" xlink:type="simple" xlink:show="embed" xlink:actuate="onLoad"/></draw:frame></text:p><text:p text:style-name="P1"><draw:frame draw:style-name="fr2" draw:name="影像9" text:anchor-type="as-char" svg:width="20.99cm" svg:height="29.704cm" draw:z-index="9"><draw:image xlink:href="Pictures/10000000000009A800000DA9FB3E1E34FA85445A.jpg" xlink:type="simple" xlink:show="embed" xlink:actuate="onLoad"/></draw:frame></text:p><text:p text:style-name="P1"><draw:frame draw:style-name="fr2" draw:name="影像10" text:anchor-type="as-char" svg:width="20.99cm" svg:height="29.704cm" draw:z-index="10"><draw:image xlink:href="Pictures/10000000000009A800000DA943DBE99A713D4343.jpg" xlink:type="simple" xlink:show="embed" xlink:actuate="onLoad"/></draw:frame></text:p><text:p text:style-name="P1"><draw:frame draw:style-name="fr2" draw:name="影像11" text:anchor-type="as-char" svg:width="20.99cm" svg:height="29.704cm" draw:z-index="11"><draw:image xlink:href="Pictures/10000000000009A800000DA9AA1AB2310BC937DC.jpg" xlink:type="simple" xlink:show="embed" xlink:actuate="onLoad"/></draw:frame></text:p><text:p text:style-name="P1"><draw:frame draw:style-name="fr2" draw:name="影像12" text:anchor-type="as-char" svg:width="20.99cm" svg:height="29.704cm" draw:z-index="12"><draw:image xlink:href="Pictures/10000000000009A800000DA9C3E2B1A6B98D577F.jpg" xlink:type="simple" xlink:show="embed" xlink:actuate="onLoad"/></draw:frame></text:p><text:p text:style-name="P1"><draw:frame draw:style-name="fr2" draw:name="影像13" text:anchor-type="as-char" svg:width="20.99cm" svg:height="29.704cm" draw:z-index="13"><draw:image xlink:href="Pictures/10000000000009A800000DA987C1C641A39D936C.jpg" xlink:type="simple" xlink:show="embed" xlink:actuate="onLoad"/></draw:frame><draw:frame draw:style-name="fr2" draw:name="影像14" text:anchor-type="as-char" svg:width="20.99cm" svg:height="29.704cm" draw:z-index="14"><draw:image xlink:href="Pictures/10000000000009A800000DA9FB5900744EC075CD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102年歲出計畫提要及分支計畫概況表</dc:title>
    <dc:subject>太魯閣國家公園管理處-102年歲出計畫提要及分支計畫概況表(A4直印)</dc:subject>
    <meta:keyword>太魯閣;預算案</meta:keyword>
    <meta:initial-creator>太魯閣國家公園管理處</meta:initial-creator>
    <meta:creation-date>2013-02-25T11:22:00</meta:creation-date>
    <dc:creator>susan</dc:creator>
    <dc:date>2013-02-25T11:26:00</dc:date>
    <meta:editing-cycles>5</meta:editing-cycles>
    <meta:editing-duration>PT2M</meta:editing-duration>
    <meta:document-statistic meta:table-count="0" meta:image-count="14" meta:object-count="0" meta:page-count="1" meta:paragraph-count="13" meta:word-count="0" meta:character-count="0" meta:non-whitespace-character-count="0"/>
    <meta:generator>LibreOffice/5.1.0.3$Windows_x86 LibreOffice_project/5e3e00a007d9b3b6efb6797a8b8e57b51ab1f737</meta:generator>
  </office:meta>
</office:document-meta>
</file>