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15331C8E261BFC4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 style:master-page-name="Standard">
      <style:paragraph-properties fo:text-align="start" style:justify-single-word="false"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text:anchor-type="as-char" svg:width="20.99cm" svg:height="29.704cm" draw:z-index="0"><draw:image xlink:href="Pictures/10000000000004D8000006DA15331C8E261BFC4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0" fo:font-family="0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0cm" fo:margin-left="1.588cm" fo:margin-right="1.588cm" style:writing-mode="lr-tb" style:layout-grid-color="#c0c0c0" style:layout-grid-lines="2811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" meta:word-count="0" meta:character-count="0" meta:non-whitespace-character-count="0"/>
    <meta:generator>LibreOffice/5.1.0.3$Windows_x86 LibreOffice_project/5e3e00a007d9b3b6efb6797a8b8e57b51ab1f737</meta:generator>
  </office:meta>
</office:document-meta>
</file>