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A6D0CDAC53433AE.jpg" manifest:media-type="image/jpeg"/>
  <manifest:file-entry manifest:full-path="Pictures/10000000000004D8000006DA23A71DD628902656.jpg" manifest:media-type="image/jpeg"/>
  <manifest:file-entry manifest:full-path="Pictures/10000000000004D8000006DA94D6E6908AD3EA26.jpg" manifest:media-type="image/jpeg"/>
  <manifest:file-entry manifest:full-path="Pictures/10000000000004D8000006DA24E7A202A77BA6E5.jpg" manifest:media-type="image/jpeg"/>
  <manifest:file-entry manifest:full-path="Pictures/10000000000004D8000006DA2D6BDCA8F7FBEBA2.jpg" manifest:media-type="image/jpeg"/>
  <manifest:file-entry manifest:full-path="Pictures/10000000000004D8000006DA2AF5B7A5DAD4A78B.jpg" manifest:media-type="image/jpeg"/>
  <manifest:file-entry manifest:full-path="Pictures/10000000000004D8000006DAF287A238D9A0D4D1.jpg" manifest:media-type="image/jpeg"/>
  <manifest:file-entry manifest:full-path="Pictures/10000000000004D8000006DA91F7571EACE8529A.jpg" manifest:media-type="image/jpeg"/>
  <manifest:file-entry manifest:full-path="Pictures/10000000000004D8000006DAB5EA9E9D57E33E43.jpg" manifest:media-type="image/jpeg"/>
  <manifest:file-entry manifest:full-path="Pictures/10000000000004D8000006DA927E2D1F7844F9CD.jpg" manifest:media-type="image/jpeg"/>
  <manifest:file-entry manifest:full-path="Pictures/10000000000004D8000006DAE171DACBFDBBBF83.jpg" manifest:media-type="image/jpeg"/>
  <manifest:file-entry manifest:full-path="Pictures/10000000000004D8000006DA90BBF03BF383890C.jpg" manifest:media-type="image/jpeg"/>
  <manifest:file-entry manifest:full-path="Pictures/10000000000004D8000006DA1D605DD784188511.jpg" manifest:media-type="image/jpeg"/>
  <manifest:file-entry manifest:full-path="Pictures/10000000000004D8000006DAD9C3B3E2C0CD66A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paragraph-properties fo:text-align="start" style:justify-single-word="false" fo:break-before="page"/>
    </style:style>
    <style:style style:name="P3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as-char" svg:width="20.99cm" svg:height="29.704cm" draw:z-index="0"><draw:image xlink:href="Pictures/10000000000004D8000006DA23A71DD628902656.jpg" xlink:type="simple" xlink:show="embed" xlink:actuate="onLoad"/></draw:frame></text:p>
      <text:p text:style-name="P1"><text:soft-page-break/></text:p>
      <text:p text:style-name="P2"><draw:frame draw:style-name="fr1" text:anchor-type="as-char" svg:width="20.99cm" svg:height="29.704cm" draw:z-index="1"><draw:image xlink:href="Pictures/10000000000004D8000006DA2D6BDCA8F7FBEBA2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2"><draw:image xlink:href="Pictures/10000000000004D8000006DADA6D0CDAC53433AE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3"><draw:image xlink:href="Pictures/10000000000004D8000006DAF287A238D9A0D4D1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4"><draw:image xlink:href="Pictures/10000000000004D8000006DA91F7571EACE8529A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5"><draw:image xlink:href="Pictures/10000000000004D8000006DA24E7A202A77BA6E5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6"><draw:image xlink:href="Pictures/10000000000004D8000006DA2AF5B7A5DAD4A78B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7"><draw:image xlink:href="Pictures/10000000000004D8000006DAB5EA9E9D57E33E43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8"><draw:image xlink:href="Pictures/10000000000004D8000006DA94D6E6908AD3EA26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9"><draw:image xlink:href="Pictures/10000000000004D8000006DAE171DACBFDBBBF83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10"><draw:image xlink:href="Pictures/10000000000004D8000006DA90BBF03BF383890C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11"><draw:image xlink:href="Pictures/10000000000004D8000006DA927E2D1F7844F9CD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12"><draw:image xlink:href="Pictures/10000000000004D8000006DA1D605DD784188511.jpg" xlink:type="simple" xlink:show="embed" xlink:actuate="onLoad"/></draw:frame></text:p>
      <text:p text:style-name="P2"/>
      <text:p text:style-name="P2"><draw:frame draw:style-name="fr1" text:anchor-type="as-char" svg:width="20.99cm" svg:height="29.704cm" draw:z-index="13"><draw:image xlink:href="Pictures/10000000000004D8000006DAD9C3B3E2C0CD66A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4" meta:object-count="0" meta:page-count="27" meta:paragraph-count="14" meta:word-count="0" meta:character-count="0" meta:non-whitespace-character-count="0"/>
    <meta:generator>LibreOffice/5.1.0.3$Windows_x86 LibreOffice_project/5e3e00a007d9b3b6efb6797a8b8e57b51ab1f737</meta:generator>
  </office:meta>
</office:document-meta>
</file>