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00000090DF6F59C0025E0A49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fo:text-align="start" style:justify-single-word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as-char" svg:width="20.92cm" svg:height="29.563cm" draw:z-index="0"><draw:image xlink:href="Pictures/10000000000006700000090DF6F59C0025E0A49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088cm" fo:margin-left="1.588cm" fo:margin-right="0.083cm" style:writing-mode="lr-tb" style:layout-grid-color="#c0c0c0" style:layout-grid-lines="2802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ision</dc:title>
    <dc:subject>PDF Image</dc:subject>
    <meta:creation-date>2012-11-07T15:49:00</meta:creation-date>
    <dc:date>2012-11-07T15:50:00</dc:date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