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6D0000091B4BA6FCA10C89363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 style:master-page-name="Standard">
      <style:paragraph-properties fo:text-align="start" style:justify-single-word="false"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as-char" svg:width="20.884cm" svg:height="29.598cm" draw:z-index="0"><draw:image xlink:href="Pictures/100000000000066D0000091B4BA6FCA10C89363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.108cm" fo:margin-left="1.588cm" fo:margin-right="0.12cm" style:writing-mode="lr-tb" style:layout-grid-color="#c0c0c0" style:layout-grid-lines="2800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ision</dc:title>
    <dc:subject>PDF Image</dc:subject>
    <meta:creation-date>2012-11-07T15:46:00</meta:creation-date>
    <dc:date>2012-11-07T15:47:00</dc:date>
    <meta:document-statistic meta:table-count="0" meta:image-count="1" meta:object-count="0" meta:page-count="1" meta:paragraph-count="1" meta:word-count="0" meta:character-count="0" meta:non-whitespace-character-count="0"/>
    <meta:generator>LibreOffice/5.1.0.3$Windows_x86 LibreOffice_project/5e3e00a007d9b3b6efb6797a8b8e57b51ab1f737</meta:generator>
  </office:meta>
</office:document-meta>
</file>