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D7EFCEE6F7569967.jpg" manifest:media-type="image/jpeg"/>
  <manifest:file-entry manifest:full-path="Pictures/1000000000000DB4000009B0EFD3D88C8D01B6A5.jpg" manifest:media-type="image/jpeg"/>
  <manifest:file-entry manifest:full-path="Pictures/1000000000000DB4000009B0C5A179FBB99C1351.jpg" manifest:media-type="image/jpeg"/>
  <manifest:file-entry manifest:full-path="Pictures/1000000000000DB4000009B05C49510E39CDD61A.jpg" manifest:media-type="image/jpeg"/>
  <manifest:file-entry manifest:full-path="Pictures/1000000000000DB4000009B0F05C2F6C41EA7C83.jpg" manifest:media-type="image/jpeg"/>
  <manifest:file-entry manifest:full-path="Pictures/1000000000000DB4000009B00B8C4D9665E60212.jpg" manifest:media-type="image/jpeg"/>
  <manifest:file-entry manifest:full-path="Pictures/1000000000000DB4000009B092D1AA0E0C74D130.jpg" manifest:media-type="image/jpeg"/>
  <manifest:file-entry manifest:full-path="Pictures/1000000000000DB4000009B0FC748393ACF3F920.jpg" manifest:media-type="image/jpeg"/>
  <manifest:file-entry manifest:full-path="Pictures/1000000000000DB4000009B0C8CCC8C7A4AFB9F5.jpg" manifest:media-type="image/jpeg"/>
  <manifest:file-entry manifest:full-path="Pictures/1000000000000DB4000009B0B9A6544C91AA32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11cm" draw:z-index="0"><draw:text-box fo:min-height="0.058cm"><text:p text:style-name="Default"><draw:frame draw:style-name="fr2" draw:name="影像1" text:anchor-type="as-char" svg:width="29.7cm" svg:height="20.997cm" draw:z-index="1"><draw:image xlink:href="Pictures/1000000000000DB4000009B0EFD3D88C8D01B6A5.jpg" xlink:type="simple" xlink:show="embed" xlink:actuate="onLoad"/></draw:frame></text:p><text:p text:style-name="Default"/><text:p text:style-name="P1"><draw:frame draw:style-name="fr2" draw:name="影像2" text:anchor-type="as-char" svg:width="29.7cm" svg:height="20.997cm" draw:z-index="2"><draw:image xlink:href="Pictures/1000000000000DB4000009B0C5A179FBB99C1351.jpg" xlink:type="simple" xlink:show="embed" xlink:actuate="onLoad"/></draw:frame></text:p><text:p text:style-name="P1"><draw:frame draw:style-name="fr2" draw:name="影像3" text:anchor-type="as-char" svg:width="29.7cm" svg:height="20.997cm" draw:z-index="3"><draw:image xlink:href="Pictures/1000000000000DB4000009B0FC748393ACF3F920.jpg" xlink:type="simple" xlink:show="embed" xlink:actuate="onLoad"/></draw:frame></text:p><text:p text:style-name="P1"><draw:frame draw:style-name="fr2" draw:name="影像4" text:anchor-type="as-char" svg:width="29.7cm" svg:height="20.997cm" draw:z-index="4"><draw:image xlink:href="Pictures/1000000000000DB4000009B00B8C4D9665E60212.jpg" xlink:type="simple" xlink:show="embed" xlink:actuate="onLoad"/></draw:frame></text:p><text:p text:style-name="P1"><draw:frame draw:style-name="fr2" draw:name="影像5" text:anchor-type="as-char" svg:width="29.7cm" svg:height="20.997cm" draw:z-index="5"><draw:image xlink:href="Pictures/1000000000000DB4000009B0B9A6544C91AA3294.jpg" xlink:type="simple" xlink:show="embed" xlink:actuate="onLoad"/></draw:frame></text:p><text:p text:style-name="P1"><draw:frame draw:style-name="fr2" draw:name="影像6" text:anchor-type="as-char" svg:width="29.7cm" svg:height="20.997cm" draw:z-index="6"><draw:image xlink:href="Pictures/1000000000000DB4000009B0D7EFCEE6F7569967.jpg" xlink:type="simple" xlink:show="embed" xlink:actuate="onLoad"/></draw:frame></text:p><text:p text:style-name="P1"><draw:frame draw:style-name="fr2" draw:name="影像7" text:anchor-type="as-char" svg:width="29.7cm" svg:height="20.997cm" draw:z-index="7"><draw:image xlink:href="Pictures/1000000000000DB4000009B092D1AA0E0C74D130.jpg" xlink:type="simple" xlink:show="embed" xlink:actuate="onLoad"/></draw:frame></text:p><text:p text:style-name="P1"><draw:frame draw:style-name="fr2" draw:name="影像8" text:anchor-type="as-char" svg:width="29.7cm" svg:height="20.997cm" draw:z-index="8"><draw:image xlink:href="Pictures/1000000000000DB4000009B05C49510E39CDD61A.jpg" xlink:type="simple" xlink:show="embed" xlink:actuate="onLoad"/></draw:frame></text:p><text:p text:style-name="P1"><draw:frame draw:style-name="fr2" draw:name="影像9" text:anchor-type="as-char" svg:width="29.7cm" svg:height="20.997cm" draw:z-index="9"><draw:image xlink:href="Pictures/1000000000000DB4000009B0F05C2F6C41EA7C83.jpg" xlink:type="simple" xlink:show="embed" xlink:actuate="onLoad"/></draw:frame><draw:frame draw:style-name="fr2" draw:name="影像10" text:anchor-type="as-char" svg:width="29.7cm" svg:height="20.997cm" draw:z-index="10"><draw:image xlink:href="Pictures/1000000000000DB4000009B0C8CCC8C7A4AFB9F5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(A4橫印)</dc:subject>
    <meta:keyword>太魯閣;會計月報</meta:keyword>
    <meta:initial-creator>太魯閣國家公園管理處</meta:initial-creator>
    <meta:creation-date>2012-11-02T14:49:00</meta:creation-date>
    <dc:creator>susan</dc:creator>
    <dc:date>2012-11-02T14:51:00</dc:date>
    <meta:editing-cycles>5</meta:editing-cycles>
    <meta:editing-duration>PT2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