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4000009B0D4DD402D6E539823.jpg" manifest:media-type="image/jpeg"/>
  <manifest:file-entry manifest:full-path="Pictures/1000000000000DB4000009B0D88C8009B3FA17F5.jpg" manifest:media-type="image/jpeg"/>
  <manifest:file-entry manifest:full-path="Pictures/1000000000000DB4000009B00FB08BA980D30D54.jpg" manifest:media-type="image/jpeg"/>
  <manifest:file-entry manifest:full-path="Pictures/1000000000000DB4000009B02360E057430D7054.jpg" manifest:media-type="image/jpeg"/>
  <manifest:file-entry manifest:full-path="Pictures/1000000000000DB4000009B09F194B01465A967C.jpg" manifest:media-type="image/jpeg"/>
  <manifest:file-entry manifest:full-path="Pictures/1000000000000DB4000009B0DEFD4953B4F84B9B.jpg" manifest:media-type="image/jpeg"/>
  <manifest:file-entry manifest:full-path="Pictures/1000000000000DB4000009B0DD88218118B5C9DB.jpg" manifest:media-type="image/jpeg"/>
  <manifest:file-entry manifest:full-path="Pictures/1000000000000DB4000009B09420C81C03F0B584.jpg" manifest:media-type="image/jpeg"/>
  <manifest:file-entry manifest:full-path="Pictures/1000000000000DB4000009B06EB34B1CFD8AAD66.jpg" manifest:media-type="image/jpeg"/>
  <manifest:file-entry manifest:full-path="Pictures/1000000000000DB4000009B0CE88DA226900925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 fo:break-before="page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1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002cm" svg:y="0.002cm" svg:width="31.12cm" draw:z-index="0"><draw:text-box fo:min-height="0.058cm"><text:p text:style-name="Default"><draw:frame draw:style-name="fr2" draw:name="影像1" text:anchor-type="as-char" svg:width="28.277cm" svg:height="19.99cm" draw:z-index="1"><draw:image xlink:href="Pictures/1000000000000DB4000009B0D88C8009B3FA17F5.jpg" xlink:type="simple" xlink:show="embed" xlink:actuate="onLoad"/></draw:frame></text:p><text:p text:style-name="Default"/><text:p text:style-name="P1"><draw:frame draw:style-name="fr2" draw:name="影像2" text:anchor-type="as-char" svg:width="28.277cm" svg:height="19.99cm" draw:z-index="2"><draw:image xlink:href="Pictures/1000000000000DB4000009B00FB08BA980D30D54.jpg" xlink:type="simple" xlink:show="embed" xlink:actuate="onLoad"/></draw:frame></text:p><text:p text:style-name="P1"><draw:frame draw:style-name="fr2" draw:name="影像3" text:anchor-type="as-char" svg:width="28.277cm" svg:height="19.99cm" draw:z-index="3"><draw:image xlink:href="Pictures/1000000000000DB4000009B02360E057430D7054.jpg" xlink:type="simple" xlink:show="embed" xlink:actuate="onLoad"/></draw:frame></text:p><text:p text:style-name="P1"><draw:frame draw:style-name="fr2" draw:name="影像4" text:anchor-type="as-char" svg:width="28.277cm" svg:height="19.99cm" draw:z-index="4"><draw:image xlink:href="Pictures/1000000000000DB4000009B0DEFD4953B4F84B9B.jpg" xlink:type="simple" xlink:show="embed" xlink:actuate="onLoad"/></draw:frame></text:p><text:p text:style-name="P1"><draw:frame draw:style-name="fr2" draw:name="影像5" text:anchor-type="as-char" svg:width="28.277cm" svg:height="19.99cm" draw:z-index="5"><draw:image xlink:href="Pictures/1000000000000DB4000009B0D4DD402D6E539823.jpg" xlink:type="simple" xlink:show="embed" xlink:actuate="onLoad"/></draw:frame></text:p><text:p text:style-name="P1"><draw:frame draw:style-name="fr2" draw:name="影像6" text:anchor-type="as-char" svg:width="28.277cm" svg:height="19.99cm" draw:z-index="6"><draw:image xlink:href="Pictures/1000000000000DB4000009B06EB34B1CFD8AAD66.jpg" xlink:type="simple" xlink:show="embed" xlink:actuate="onLoad"/></draw:frame></text:p><text:p text:style-name="P1"><draw:frame draw:style-name="fr2" draw:name="影像7" text:anchor-type="as-char" svg:width="28.277cm" svg:height="19.99cm" draw:z-index="7"><draw:image xlink:href="Pictures/1000000000000DB4000009B0DD88218118B5C9DB.jpg" xlink:type="simple" xlink:show="embed" xlink:actuate="onLoad"/></draw:frame></text:p><text:p text:style-name="P1"><draw:frame draw:style-name="fr2" draw:name="影像8" text:anchor-type="as-char" svg:width="28.277cm" svg:height="19.99cm" draw:z-index="8"><draw:image xlink:href="Pictures/1000000000000DB4000009B09F194B01465A967C.jpg" xlink:type="simple" xlink:show="embed" xlink:actuate="onLoad"/></draw:frame></text:p><text:p text:style-name="P1"><draw:frame draw:style-name="fr2" draw:name="影像9" text:anchor-type="as-char" svg:width="28.277cm" svg:height="19.99cm" draw:z-index="9"><draw:image xlink:href="Pictures/1000000000000DB4000009B0CE88DA226900925F.jpg" xlink:type="simple" xlink:show="embed" xlink:actuate="onLoad"/></draw:frame></text:p></draw:text-box></draw:frame><draw:frame draw:style-name="fr3" draw:name="影像10" text:anchor-type="paragraph" svg:x="0.002cm" svg:y="0.002cm" svg:width="28.277cm" svg:height="19.99cm" draw:z-index="10"><draw:image xlink:href="Pictures/1000000000000DB4000009B09420C81C03F0B58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59cm" style:num-format="1" style:print-orientation="portrait" fo:margin-top="1.588cm" fo:margin-bottom="0cm" fo:margin-left="1.588cm" fo:margin-right="1.58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-會計月報</dc:title>
    <dc:subject>太魯閣國家公園管理處-會計月報</dc:subject>
    <meta:keyword>太魯閣;會計月報</meta:keyword>
    <meta:initial-creator>太魯閣國家公園管理處</meta:initial-creator>
    <meta:creation-date>2012-10-08T14:40:00</meta:creation-date>
    <dc:creator>susan</dc:creator>
    <dc:date>2012-10-08T14:40:00</dc:date>
    <meta:editing-cycles>2</meta:editing-cycles>
    <meta:editing-duration>PT3M</meta:editing-duration>
    <meta:document-statistic meta:table-count="0" meta:image-count="10" meta:object-count="0" meta:page-count="1" meta:paragraph-count="9" meta:word-count="0" meta:character-count="0" meta:non-whitespace-character-count="0"/>
    <meta:generator>LibreOffice/5.1.0.3$Windows_x86 LibreOffice_project/5e3e00a007d9b3b6efb6797a8b8e57b51ab1f737</meta:generator>
  </office:meta>
</office:document-meta>
</file>