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075D3E810D6FEB17D.jpg" manifest:media-type="image/jpeg"/>
  <manifest:file-entry manifest:full-path="Pictures/1000000000000DB4000009B02B1ED721D9EA839A.jpg" manifest:media-type="image/jpeg"/>
  <manifest:file-entry manifest:full-path="Pictures/1000000000000DB4000009B00C16A839A3228015.jpg" manifest:media-type="image/jpeg"/>
  <manifest:file-entry manifest:full-path="Pictures/1000000000000DB4000009B0926C7DAC48ED2520.jpg" manifest:media-type="image/jpeg"/>
  <manifest:file-entry manifest:full-path="Pictures/1000000000000DB4000009B002D96B91E3F395E3.jpg" manifest:media-type="image/jpeg"/>
  <manifest:file-entry manifest:full-path="Pictures/1000000000000DB4000009B03BCEAA10D47AA32E.jpg" manifest:media-type="image/jpeg"/>
  <manifest:file-entry manifest:full-path="Pictures/1000000000000DB4000009B0283682B27E65ECDF.jpg" manifest:media-type="image/jpeg"/>
  <manifest:file-entry manifest:full-path="Pictures/1000000000000DB4000009B007FAF45E9D030156.jpg" manifest:media-type="image/jpeg"/>
  <manifest:file-entry manifest:full-path="Pictures/1000000000000DB4000009B02C4908252547C05B.jpg" manifest:media-type="image/jpeg"/>
  <manifest:file-entry manifest:full-path="Pictures/1000000000000DB4000009B0F9F5679853E932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31.12cm" draw:z-index="0"><draw:text-box fo:min-height="0.058cm"><text:p text:style-name="Default"><draw:frame draw:style-name="fr2" draw:name="影像1" text:anchor-type="as-char" svg:width="29.36cm" svg:height="20.756cm" draw:z-index="1"><draw:image xlink:href="Pictures/1000000000000DB4000009B075D3E810D6FEB17D.jpg" xlink:type="simple" xlink:show="embed" xlink:actuate="onLoad"/></draw:frame></text:p><text:p text:style-name="Default"/><text:p text:style-name="P1"><draw:frame draw:style-name="fr2" draw:name="影像2" text:anchor-type="as-char" svg:width="28.277cm" svg:height="19.99cm" draw:z-index="2"><draw:image xlink:href="Pictures/1000000000000DB4000009B0926C7DAC48ED2520.jpg" xlink:type="simple" xlink:show="embed" xlink:actuate="onLoad"/></draw:frame></text:p><text:p text:style-name="P1"><draw:frame draw:style-name="fr2" draw:name="影像3" text:anchor-type="as-char" svg:width="28.277cm" svg:height="19.99cm" draw:z-index="3"><draw:image xlink:href="Pictures/1000000000000DB4000009B002D96B91E3F395E3.jpg" xlink:type="simple" xlink:show="embed" xlink:actuate="onLoad"/></draw:frame></text:p><text:p text:style-name="P1"><draw:frame draw:style-name="fr2" draw:name="影像4" text:anchor-type="as-char" svg:width="28.277cm" svg:height="19.99cm" draw:z-index="4"><draw:image xlink:href="Pictures/1000000000000DB4000009B03BCEAA10D47AA32E.jpg" xlink:type="simple" xlink:show="embed" xlink:actuate="onLoad"/></draw:frame></text:p><text:p text:style-name="P1"><draw:frame draw:style-name="fr2" draw:name="影像5" text:anchor-type="as-char" svg:width="28.277cm" svg:height="19.99cm" draw:z-index="5"><draw:image xlink:href="Pictures/1000000000000DB4000009B0283682B27E65ECDF.jpg" xlink:type="simple" xlink:show="embed" xlink:actuate="onLoad"/></draw:frame></text:p><text:p text:style-name="P1"><draw:frame draw:style-name="fr2" draw:name="影像6" text:anchor-type="as-char" svg:width="28.277cm" svg:height="19.99cm" draw:z-index="6"><draw:image xlink:href="Pictures/1000000000000DB4000009B007FAF45E9D030156.jpg" xlink:type="simple" xlink:show="embed" xlink:actuate="onLoad"/></draw:frame></text:p><text:p text:style-name="P1"><draw:frame draw:style-name="fr2" draw:name="影像7" text:anchor-type="as-char" svg:width="28.277cm" svg:height="19.99cm" draw:z-index="7"><draw:image xlink:href="Pictures/1000000000000DB4000009B00C16A839A3228015.jpg" xlink:type="simple" xlink:show="embed" xlink:actuate="onLoad"/></draw:frame></text:p><text:p text:style-name="P1"><draw:frame draw:style-name="fr2" draw:name="影像8" text:anchor-type="as-char" svg:width="28.277cm" svg:height="19.99cm" draw:z-index="8"><draw:image xlink:href="Pictures/1000000000000DB4000009B02B1ED721D9EA839A.jpg" xlink:type="simple" xlink:show="embed" xlink:actuate="onLoad"/></draw:frame></text:p></draw:text-box></draw:frame><draw:frame draw:style-name="fr1" draw:name="框架2" text:anchor-type="paragraph" svg:x="0.002cm" svg:y="0.002cm" svg:width="31.129cm" draw:z-index="9"><draw:text-box fo:min-height="0.058cm"><text:p text:style-name="P1"><draw:frame draw:style-name="fr2" draw:name="影像9" text:anchor-type="as-char" svg:width="28.277cm" svg:height="19.99cm" draw:z-index="10"><draw:image xlink:href="Pictures/1000000000000DB4000009B02C4908252547C05B.jpg" xlink:type="simple" xlink:show="embed" xlink:actuate="onLoad"/></draw:frame><draw:frame draw:style-name="fr2" draw:name="影像10" text:anchor-type="as-char" svg:width="28.277cm" svg:height="19.99cm" draw:z-index="11"><draw:image xlink:href="Pictures/1000000000000DB4000009B0F9F5679853E932E1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59cm" style:num-format="1" style:print-orientation="portrait" fo:margin-top="1.588cm" fo:margin-bottom="0cm" fo:margin-left="1.588cm" fo:margin-right="1.58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-會計月報</dc:title>
    <dc:subject>太魯閣國家公園管理處-會計月報</dc:subject>
    <meta:keyword>太魯閣;會計月報</meta:keyword>
    <meta:initial-creator>太魯閣國家公園管理處</meta:initial-creator>
    <meta:creation-date>2012-10-08T14:21:00</meta:creation-date>
    <dc:creator>susan</dc:creator>
    <dc:date>2012-10-08T14:28:00</dc:date>
    <meta:editing-cycles>6</meta:editing-cycles>
    <meta:editing-duration>PT6M</meta:editing-duration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