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A000009EE9976F02E4F037D66.jpg" manifest:media-type="image/jpeg"/>
  <manifest:file-entry manifest:full-path="Pictures/1000000000000DAA000009EE12310368EEA3EA7A.jpg" manifest:media-type="image/jpeg"/>
  <manifest:file-entry manifest:full-path="Pictures/1000000000000D93000009DD923423FDBC99F2E7.jpg" manifest:media-type="image/jpeg"/>
  <manifest:file-entry manifest:full-path="Pictures/1000000000000DAA000009EEA7E6330BE233FC34.jpg" manifest:media-type="image/jpeg"/>
  <manifest:file-entry manifest:full-path="Pictures/1000000000000DAA000009EEB554DB31A8152C8B.jpg" manifest:media-type="image/jpeg"/>
  <manifest:file-entry manifest:full-path="Pictures/1000000000000DAA000009EE96B300D9C8BF018A.jpg" manifest:media-type="image/jpeg"/>
  <manifest:file-entry manifest:full-path="Pictures/1000000000000DAA000009EE606053E897FCD309.jpg" manifest:media-type="image/jpeg"/>
  <manifest:file-entry manifest:full-path="Pictures/1000000000000DAA000009EE6E21F70ACD800E2C.jpg" manifest:media-type="image/jpeg"/>
  <manifest:file-entry manifest:full-path="Pictures/1000000000000DAA000009EE948093E27567DC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 fo:break-before="page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1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2cm" draw:z-index="0"><draw:text-box fo:min-height="0.058cm"><text:p text:style-name="Default"><draw:frame draw:style-name="fr2" draw:name="影像1" text:anchor-type="as-char" svg:width="29.704cm" svg:height="21.59cm" draw:z-index="1"><draw:image xlink:href="Pictures/1000000000000DAA000009EE12310368EEA3EA7A.jpg" xlink:type="simple" xlink:show="embed" xlink:actuate="onLoad"/></draw:frame></text:p><text:p text:style-name="Default"/><text:p text:style-name="P1"><draw:frame draw:style-name="fr2" draw:name="影像2" text:anchor-type="as-char" svg:width="29.704cm" svg:height="21.59cm" draw:z-index="2"><draw:image xlink:href="Pictures/1000000000000DAA000009EEB554DB31A8152C8B.jpg" xlink:type="simple" xlink:show="embed" xlink:actuate="onLoad"/></draw:frame></text:p><text:p text:style-name="P1"><draw:frame draw:style-name="fr2" draw:name="影像3" text:anchor-type="as-char" svg:width="29.704cm" svg:height="21.59cm" draw:z-index="3"><draw:image xlink:href="Pictures/1000000000000DAA000009EE9976F02E4F037D66.jpg" xlink:type="simple" xlink:show="embed" xlink:actuate="onLoad"/></draw:frame></text:p><text:p text:style-name="P1"><draw:frame draw:style-name="fr2" draw:name="影像4" text:anchor-type="as-char" svg:width="29.704cm" svg:height="21.59cm" draw:z-index="4"><draw:image xlink:href="Pictures/1000000000000DAA000009EEA7E6330BE233FC34.jpg" xlink:type="simple" xlink:show="embed" xlink:actuate="onLoad"/></draw:frame></text:p><text:p text:style-name="P1"><draw:frame draw:style-name="fr2" draw:name="影像5" text:anchor-type="as-char" svg:width="29.704cm" svg:height="21.59cm" draw:z-index="5"><draw:image xlink:href="Pictures/1000000000000DAA000009EE606053E897FCD309.jpg" xlink:type="simple" xlink:show="embed" xlink:actuate="onLoad"/></draw:frame></text:p><text:p text:style-name="P1"><draw:frame draw:style-name="fr2" draw:name="影像6" text:anchor-type="as-char" svg:width="29.704cm" svg:height="21.59cm" draw:z-index="6"><draw:image xlink:href="Pictures/1000000000000DAA000009EE948093E27567DC3B.jpg" xlink:type="simple" xlink:show="embed" xlink:actuate="onLoad"/></draw:frame></text:p><text:p text:style-name="P1"><draw:frame draw:style-name="fr2" draw:name="影像7" text:anchor-type="as-char" svg:width="29.704cm" svg:height="21.59cm" draw:z-index="7"><draw:image xlink:href="Pictures/1000000000000DAA000009EE948093E27567DC3B.jpg" xlink:type="simple" xlink:show="embed" xlink:actuate="onLoad"/></draw:frame></text:p><text:p text:style-name="P1"><draw:frame draw:style-name="fr2" draw:name="影像8" text:anchor-type="as-char" svg:width="29.704cm" svg:height="21.59cm" draw:z-index="8"><draw:image xlink:href="Pictures/1000000000000DAA000009EE6E21F70ACD800E2C.jpg" xlink:type="simple" xlink:show="embed" xlink:actuate="onLoad"/></draw:frame></text:p><text:p text:style-name="P1"><draw:frame draw:style-name="fr2" draw:name="影像9" text:anchor-type="as-char" svg:width="29.704cm" svg:height="21.59cm" draw:z-index="9"><draw:image xlink:href="Pictures/1000000000000DAA000009EE96B300D9C8BF018A.jpg" xlink:type="simple" xlink:show="embed" xlink:actuate="onLoad"/></draw:frame></text:p></draw:text-box></draw:frame><draw:frame draw:style-name="fr3" draw:name="影像10" text:anchor-type="paragraph" svg:x="0.002cm" svg:y="0.002cm" svg:width="29.704cm" svg:height="21.59cm" draw:z-index="10"><draw:image xlink:href="Pictures/1000000000000D93000009DD923423FDBC99F2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portrait" fo:margin-top="1.588cm" fo:margin-bottom="0cm" fo:margin-left="1.588cm" fo:margin-right="1.58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太魯閣;會計月報</meta:keyword>
    <meta:initial-creator>太魯閣國家公園管理處</meta:initial-creator>
    <meta:creation-date>2012-07-30T13:56:00</meta:creation-date>
    <dc:creator>susan</dc:creator>
    <dc:date>2012-07-30T13:58:00</dc:date>
    <meta:editing-cycles>3</meta:editing-cycles>
    <meta:editing-duration>PT3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