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6000008F2C853067888E65A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0.99cm" svg:height="29.386cm" draw:z-index="0"><draw:image xlink:href="Pictures/1000000000000666000008F2C853067888E65A5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326cm" fo:margin-left="1.588cm" fo:margin-right="1.588cm" style:writing-mode="lr-tb" style:layout-grid-color="#c0c0c0" style:layout-grid-lines="2778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sion</dc:title>
    <dc:subject>PDF Image</dc:subject>
    <meta:creation-date>2012-07-10T13:44:00</meta:creation-date>
    <dc:date>2012-07-10T13:44:00</dc:date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