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25CFF268F44FC9E8.jpg" manifest:media-type="image/jpeg"/>
  <manifest:file-entry manifest:full-path="Pictures/1000000000000DB4000009B0FBF540F2C4B74A92.jpg" manifest:media-type="image/jpeg"/>
  <manifest:file-entry manifest:full-path="Pictures/1000000000000DB4000009B06C40686596F6670E.jpg" manifest:media-type="image/jpeg"/>
  <manifest:file-entry manifest:full-path="Pictures/1000000000000DB4000009B0C42C4EECC9109ED4.jpg" manifest:media-type="image/jpeg"/>
  <manifest:file-entry manifest:full-path="Pictures/1000000000000DB4000009B022BCECD14D5D252D.jpg" manifest:media-type="image/jpeg"/>
  <manifest:file-entry manifest:full-path="Pictures/1000000000000DB4000009B0B7452409CF095CF8.jpg" manifest:media-type="image/jpeg"/>
  <manifest:file-entry manifest:full-path="Pictures/1000000000000DB4000009B04DD7A80BA70B5CFD.jpg" manifest:media-type="image/jpeg"/>
  <manifest:file-entry manifest:full-path="Pictures/1000000000000DB4000009B0099A2F83084518D1.jpg" manifest:media-type="image/jpeg"/>
  <manifest:file-entry manifest:full-path="Pictures/1000000000000DB4000009B0A5930C671FBF59A1.jpg" manifest:media-type="image/jpeg"/>
  <manifest:file-entry manifest:full-path="Pictures/1000000000000DB4000009B0F4AD4EB32696B0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break-before="page" fo:padding="0cm" fo:border="none"/>
    </style:style>
    <style:style style:name="P3" style:family="paragraph" style:parent-style-name="Default">
      <style:paragraph-properties fo:padding="0cm" fo:border="none"/>
    </style:style>
    <style:style style:name="P4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002cm" svg:y="0.002cm" svg:width="31.111cm" draw:z-index="0"><draw:text-box fo:min-height="0cm"><text:p text:style-name="P2"><draw:frame text:anchor-type="as-char" draw:z-index="2" draw:style-name="gr1" draw:text-style-name="P4" svg:width="29.705cm" svg:height="21.003cm"><draw:image xlink:href="Pictures/1000000000000DB4000009B06C40686596F6670E.jpg" xlink:type="simple" xlink:show="embed" xlink:actuate="onLoad"><text:p/></draw:image></draw:frame></text:p><text:p text:style-name="P3"/><text:p text:style-name="P2"><draw:frame text:anchor-type="as-char" draw:z-index="3" draw:style-name="gr1" draw:text-style-name="P4" svg:width="29.705cm" svg:height="21.003cm"><draw:image xlink:href="Pictures/1000000000000DB4000009B022BCECD14D5D252D.jpg" xlink:type="simple" xlink:show="embed" xlink:actuate="onLoad"><text:p/></draw:image></draw:frame></text:p><text:p text:style-name="P2"><draw:frame text:anchor-type="as-char" draw:z-index="4" draw:style-name="gr1" draw:text-style-name="P4" svg:width="29.705cm" svg:height="21.003cm"><draw:image xlink:href="Pictures/1000000000000DB4000009B0B7452409CF095CF8.jpg" xlink:type="simple" xlink:show="embed" xlink:actuate="onLoad"><text:p/></draw:image></draw:frame></text:p><text:p text:style-name="P2"><draw:frame text:anchor-type="as-char" draw:z-index="5" draw:style-name="gr1" draw:text-style-name="P4" svg:width="29.705cm" svg:height="21.003cm"><draw:image xlink:href="Pictures/1000000000000DB4000009B04DD7A80BA70B5CFD.jpg" xlink:type="simple" xlink:show="embed" xlink:actuate="onLoad"><text:p/></draw:image></draw:frame></text:p><text:p text:style-name="P2"><draw:frame text:anchor-type="as-char" draw:z-index="6" draw:style-name="gr1" draw:text-style-name="P4" svg:width="29.705cm" svg:height="21.003cm"><draw:image xlink:href="Pictures/1000000000000DB4000009B0FBF540F2C4B74A92.jpg" xlink:type="simple" xlink:show="embed" xlink:actuate="onLoad"><text:p/></draw:image></draw:frame></text:p><text:p text:style-name="P2"><draw:frame text:anchor-type="as-char" draw:z-index="7" draw:style-name="gr1" draw:text-style-name="P4" svg:width="29.705cm" svg:height="21.003cm"><draw:image xlink:href="Pictures/1000000000000DB4000009B0A5930C671FBF59A1.jpg" xlink:type="simple" xlink:show="embed" xlink:actuate="onLoad"><text:p/></draw:image></draw:frame></text:p><text:p text:style-name="P2"><draw:frame text:anchor-type="as-char" draw:z-index="8" draw:style-name="gr1" draw:text-style-name="P4" svg:width="29.705cm" svg:height="21.003cm"><draw:image xlink:href="Pictures/1000000000000DB4000009B0099A2F83084518D1.jpg" xlink:type="simple" xlink:show="embed" xlink:actuate="onLoad"><text:p/></draw:image></draw:frame></text:p><text:p text:style-name="P2"><draw:frame text:anchor-type="as-char" draw:z-index="9" draw:style-name="gr1" draw:text-style-name="P4" svg:width="29.705cm" svg:height="21.003cm"><draw:image xlink:href="Pictures/1000000000000DB4000009B025CFF268F44FC9E8.jpg" xlink:type="simple" xlink:show="embed" xlink:actuate="onLoad"><text:p/></draw:image></draw:frame></text:p><text:p text:style-name="P2"><draw:frame text:anchor-type="as-char" draw:z-index="10" draw:style-name="gr1" draw:text-style-name="P4" svg:width="29.705cm" svg:height="21.003cm"><draw:image xlink:href="Pictures/1000000000000DB4000009B0C42C4EECC9109ED4.jpg" xlink:type="simple" xlink:show="embed" xlink:actuate="onLoad"><text:p/></draw:image></draw:frame></text:p><text:p text:style-name="P3"><draw:frame text:anchor-type="as-char" draw:z-index="1" draw:style-name="gr1" draw:text-style-name="P4" svg:width="29.705cm" svg:height="21.003cm"><draw:image xlink:href="Pictures/1000000000000DB4000009B0F4AD4EB32696B04F.jpg" xlink:type="simple" xlink:show="embed" xlink:actuate="onLoad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19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susan</dc:creator>
    <meta:editing-cycles>2</meta:editing-cycles>
    <meta:creation-date>2012-06-29T01:36:00</meta:creation-date>
    <dc:date>2012-06-29T01:36:00</dc:date>
    <meta:editing-duration>PT2M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