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F000004D08272693287042592.jpg" manifest:media-type="image/jpeg"/>
  <manifest:file-entry manifest:full-path="Pictures/10000000000006CF000004D020672A723E0F3B1A.jpg" manifest:media-type="image/jpeg"/>
  <manifest:file-entry manifest:full-path="Pictures/10000000000006CF000004D07C051CEB21DB33BE.jpg" manifest:media-type="image/jpeg"/>
  <manifest:file-entry manifest:full-path="Pictures/10000000000006CF000004D0E2250CABE9969FE1.jpg" manifest:media-type="image/jpeg"/>
  <manifest:file-entry manifest:full-path="Pictures/10000000000006CF000004D0ACE3671AC0505212.jpg" manifest:media-type="image/jpeg"/>
  <manifest:file-entry manifest:full-path="Pictures/10000000000006CF000004D004D92F17773C33E5.jpg" manifest:media-type="image/jpeg"/>
  <manifest:file-entry manifest:full-path="Pictures/10000000000006CF000004D03988592E0775D9FA.jpg" manifest:media-type="image/jpeg"/>
  <manifest:file-entry manifest:full-path="Pictures/10000000000006CF000004D03AF8279F46D73A10.jpg" manifest:media-type="image/jpeg"/>
  <manifest:file-entry manifest:full-path="Pictures/10000000000006CF000004D0A195716D1B4AB45F.jpg" manifest:media-type="image/jpeg"/>
  <manifest:file-entry manifest:full-path="Pictures/10000000000006CF000004D04BB8813A721BA1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6CF000004D07C051CEB21DB33BE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8.219cm" svg:height="19.941cm" draw:z-index="3"><draw:image xlink:href="Pictures/10000000000006CF000004D0E2250CABE9969FE1.jpg" xlink:type="simple" xlink:show="embed" xlink:actuate="onLoad"/></draw:frame></text:p><text:p text:style-name="P1"><draw:frame draw:style-name="fr2" draw:name="影像3" text:anchor-type="as-char" svg:width="28.515cm" svg:height="20.151cm" draw:z-index="4"><draw:image xlink:href="Pictures/10000000000006CF000004D004D92F17773C33E5.jpg" xlink:type="simple" xlink:show="embed" xlink:actuate="onLoad"/></draw:frame></text:p><text:p text:style-name="P1"><draw:frame draw:style-name="fr2" draw:name="影像4" text:anchor-type="as-char" svg:width="28.811cm" svg:height="20.361cm" draw:z-index="5"><draw:image xlink:href="Pictures/10000000000006CF000004D020672A723E0F3B1A.jpg" xlink:type="simple" xlink:show="embed" xlink:actuate="onLoad"/></draw:frame></text:p><text:p text:style-name="P1"><draw:frame draw:style-name="fr2" draw:name="影像5" text:anchor-type="as-char" svg:width="28.811cm" svg:height="20.361cm" draw:z-index="6"><draw:image xlink:href="Pictures/10000000000006CF000004D03AF8279F46D73A10.jpg" xlink:type="simple" xlink:show="embed" xlink:actuate="onLoad"/></draw:frame></text:p><text:p text:style-name="P1"><draw:frame draw:style-name="fr2" draw:name="影像6" text:anchor-type="as-char" svg:width="28.219cm" svg:height="19.941cm" draw:z-index="7"><draw:image xlink:href="Pictures/10000000000006CF000004D08272693287042592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6CF000004D0ACE3671AC0505212.jpg" xlink:type="simple" xlink:show="embed" xlink:actuate="onLoad"/></draw:frame></text:p><text:p text:style-name="P1"><draw:frame draw:style-name="fr2" draw:name="影像8" text:anchor-type="as-char" svg:width="29.704cm" svg:height="20.99cm" draw:z-index="9"><draw:image xlink:href="Pictures/10000000000006CF000004D0A195716D1B4AB45F.jpg" xlink:type="simple" xlink:show="embed" xlink:actuate="onLoad"/></draw:frame></text:p><text:p text:style-name="P1"><draw:frame draw:style-name="fr2" draw:name="影像9" text:anchor-type="as-char" svg:width="29.704cm" svg:height="20.99cm" draw:z-index="10"><draw:image xlink:href="Pictures/10000000000006CF000004D03988592E0775D9FA.jpg" xlink:type="simple" xlink:show="embed" xlink:actuate="onLoad"/></draw:frame><draw:frame draw:style-name="fr2" draw:name="影像10" text:anchor-type="as-char" svg:width="29.704cm" svg:height="20.99cm" draw:z-index="11"><draw:image xlink:href="Pictures/10000000000006CF000004D04BB8813A721BA1F8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會計月報;太魯閣</meta:keyword>
    <meta:initial-creator>太魯閣國家公園管理處</meta:initial-creator>
    <meta:creation-date>2012-05-22T09:53:00</meta:creation-date>
    <dc:creator>susan</dc:creator>
    <dc:date>2012-05-22T09:53:00</dc:date>
    <meta:editing-cycles>2</meta:editing-cycles>
    <meta:editing-duration>PT1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