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8C6B1F486BE8851E.jpg" manifest:media-type="image/jpeg"/>
  <manifest:file-entry manifest:full-path="Pictures/1000000000000DB4000009B0001D16AA791B88D1.jpg" manifest:media-type="image/jpeg"/>
  <manifest:file-entry manifest:full-path="Pictures/1000000000000DB4000009B0A2FCD978F4ECE8FB.jpg" manifest:media-type="image/jpeg"/>
  <manifest:file-entry manifest:full-path="Pictures/1000000000000DB4000009B0BA9E5C69651DE21C.jpg" manifest:media-type="image/jpeg"/>
  <manifest:file-entry manifest:full-path="Pictures/1000000000000DB4000009B055F0CAA066E33939.jpg" manifest:media-type="image/jpeg"/>
  <manifest:file-entry manifest:full-path="Pictures/1000000000000DB4000009B0BE15306D00F1FFE3.jpg" manifest:media-type="image/jpeg"/>
  <manifest:file-entry manifest:full-path="Pictures/1000000000000DB4000009B012C978E33D085AD7.jpg" manifest:media-type="image/jpeg"/>
  <manifest:file-entry manifest:full-path="Pictures/1000000000000DB4000009B070D7580A6FAF1FA9.jpg" manifest:media-type="image/jpeg"/>
  <manifest:file-entry manifest:full-path="Pictures/1000000000000DB4000009B0D538FE571CC78B7F.jpg" manifest:media-type="image/jpeg"/>
  <manifest:file-entry manifest:full-path="Pictures/1000000000000DB4000009B03B5350D56B0E52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31.111cm" draw:z-index="0"><draw:text-box fo:min-height="0.058cm"><text:p text:style-name="Default"><draw:frame draw:style-name="fr2" draw:name="影像1" text:anchor-type="as-char" svg:width="29.704cm" svg:height="20.99cm" draw:z-index="1"><draw:image xlink:href="Pictures/1000000000000DB4000009B0001D16AA791B88D1.jpg" xlink:type="simple" xlink:show="embed" xlink:actuate="onLoad"/></draw:frame></text:p><text:p text:style-name="Default"/><text:p text:style-name="P1"><draw:frame draw:style-name="fr2" draw:name="影像2" text:anchor-type="as-char" svg:width="29.704cm" svg:height="20.99cm" draw:z-index="2"><draw:image xlink:href="Pictures/1000000000000DB4000009B0BA9E5C69651DE21C.jpg" xlink:type="simple" xlink:show="embed" xlink:actuate="onLoad"/></draw:frame></text:p><text:p text:style-name="P1"><draw:frame draw:style-name="fr2" draw:name="影像3" text:anchor-type="as-char" svg:width="29.704cm" svg:height="20.99cm" draw:z-index="3"><draw:image xlink:href="Pictures/1000000000000DB4000009B08C6B1F486BE8851E.jpg" xlink:type="simple" xlink:show="embed" xlink:actuate="onLoad"/></draw:frame></text:p><text:p text:style-name="P1"><draw:frame draw:style-name="fr2" draw:name="影像4" text:anchor-type="as-char" svg:width="29.704cm" svg:height="20.99cm" draw:z-index="4"><draw:image xlink:href="Pictures/1000000000000DB4000009B0BE15306D00F1FFE3.jpg" xlink:type="simple" xlink:show="embed" xlink:actuate="onLoad"/></draw:frame></text:p><text:p text:style-name="P1"><draw:frame draw:style-name="fr2" draw:name="影像5" text:anchor-type="as-char" svg:width="29.704cm" svg:height="20.99cm" draw:z-index="5"><draw:image xlink:href="Pictures/1000000000000DB4000009B055F0CAA066E33939.jpg" xlink:type="simple" xlink:show="embed" xlink:actuate="onLoad"/></draw:frame></text:p><text:p text:style-name="P1"><draw:frame draw:style-name="fr2" draw:name="影像6" text:anchor-type="as-char" svg:width="29.704cm" svg:height="20.99cm" draw:z-index="6"><draw:image xlink:href="Pictures/1000000000000DB4000009B012C978E33D085AD7.jpg" xlink:type="simple" xlink:show="embed" xlink:actuate="onLoad"/></draw:frame></text:p><text:p text:style-name="P1"><draw:frame draw:style-name="fr2" draw:name="影像7" text:anchor-type="as-char" svg:width="29.704cm" svg:height="20.99cm" draw:z-index="7"><draw:image xlink:href="Pictures/1000000000000DB4000009B0A2FCD978F4ECE8FB.jpg" xlink:type="simple" xlink:show="embed" xlink:actuate="onLoad"/></draw:frame></text:p><text:p text:style-name="P1"><draw:frame draw:style-name="fr2" draw:name="影像8" text:anchor-type="as-char" svg:width="29.704cm" svg:height="20.99cm" draw:z-index="8"><draw:image xlink:href="Pictures/1000000000000DB4000009B070D7580A6FAF1FA9.jpg" xlink:type="simple" xlink:show="embed" xlink:actuate="onLoad"/></draw:frame></text:p><text:p text:style-name="P1"><draw:frame draw:style-name="fr2" draw:name="影像9" text:anchor-type="as-char" svg:width="29.704cm" svg:height="20.99cm" draw:z-index="9"><draw:image xlink:href="Pictures/1000000000000DB4000009B0D538FE571CC78B7F.jpg" xlink:type="simple" xlink:show="embed" xlink:actuate="onLoad"/></draw:frame><draw:frame draw:style-name="fr2" draw:name="影像10" text:anchor-type="as-char" svg:width="29.704cm" svg:height="20.99cm" draw:z-index="10"><draw:image xlink:href="Pictures/1000000000000DB4000009B03B5350D56B0E52B7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-會計月報</dc:title>
    <dc:subject>太魯閣國家公園管理處-會計月報</dc:subject>
    <meta:keyword>會計月報;太魯閣</meta:keyword>
    <meta:initial-creator>太魯閣國家公園管理處</meta:initial-creator>
    <meta:creation-date>2012-05-22T10:11:00</meta:creation-date>
    <dc:creator>susan</dc:creator>
    <dc:date>2012-05-22T10:12:00</dc:date>
    <meta:editing-cycles>3</meta:editing-cycles>
    <meta:editing-duration>PT1M</meta:editing-duration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